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in" fo:line-height="100%" fo:background-color="#FEFCE3">
        <style:background-fill draw:fill="solid" draw:fill-color="#FEFCE3"/>
      </style:paragraph-properties>
    </style:style>
    <style:style style:name="T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36pt" style:font-size-asian="36pt" style:font-size-complex="36pt"/>
    </style:style>
    <style:style style:name="P3" style:parent-style-name="內文" style:family="paragraph">
      <style:paragraph-properties fo:widows="2" fo:orphans="2" fo:text-align="center" fo:margin-bottom="0in" fo:line-height="100%" fo:background-color="#FEFCE3">
        <style:background-fill draw:fill="solid" draw:fill-color="#FEFCE3"/>
      </style:paragraph-properties>
    </style:style>
    <style:style style:name="T4" style:parent-style-name="預設段落字型" style:family="text">
      <style:text-properties style:font-name="Arial" style:font-name-asian="新細明體" style:font-name-complex="Arial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新細明體" style:font-name-complex="Arial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margin-bottom="0in" fo:line-height="100%" fo:background-color="#FEFCE3">
        <style:background-fill draw:fill="solid" draw:fill-color="#FEFCE3"/>
      </style:paragraph-properties>
    </style:style>
    <style:style style:name="T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Arial" style:font-name-asian="新細明體" style:font-name-complex="Arial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margin-bottom="0in" fo:line-height="100%" fo:background-color="#FEFCE3">
        <style:background-fill draw:fill="solid" draw:fill-color="#FEFCE3"/>
      </style:paragraph-properties>
    </style:style>
    <style:style style:name="T1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margin-bottom="0in" fo:line-height="100%" fo:background-color="#FEFCE3">
        <style:background-fill draw:fill="solid" draw:fill-color="#FEFCE3"/>
      </style:paragraph-properties>
      <style:text-properties style:font-name="Arial" style:font-name-asian="新細明體" style:font-name-complex="Arial" fo:color="#000000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fo:text-align="center" fo:margin-bottom="0in" style:line-height-at-least="0.3472in" fo:background-color="#FEFCE3">
        <style:background-fill draw:fill="solid" draw:fill-color="#FEFCE3"/>
      </style:paragraph-properties>
    </style:style>
    <style:style style:name="T1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新細明體" style:font-name-asian="新細明體" style:font-name-complex="新細明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新細明體" style:font-name-asian="新細明體" style:font-name-complex="新細明體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P36" style:parent-style-name="內文" style:family="paragraph">
      <style:paragraph-properties fo:widows="2" fo:orphans="2" fo:text-align="center" fo:margin-bottom="0in" style:line-height-at-least="0.3472in" fo:background-color="#FEFCE3">
        <style:background-fill draw:fill="solid" draw:fill-color="#FEFCE3"/>
      </style:paragraph-properties>
    </style:style>
    <style:style style:name="T3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4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5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5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P56" style:parent-style-name="內文" style:family="paragraph">
      <style:paragraph-properties fo:widows="2" fo:orphans="2" fo:text-align="center" fo:margin-bottom="0in" style:line-height-at-least="0.3472in" fo:text-indent="-0.5in" fo:background-color="#FEFCE3">
        <style:background-fill draw:fill="solid" draw:fill-color="#FEFCE3"/>
      </style:paragraph-properties>
      <style:text-properties style:font-name="Arial" style:font-name-asian="新細明體" style:font-name-complex="Arial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fo:text-align="center" fo:margin-bottom="0in" style:line-height-at-least="0.3472in" fo:background-color="#FEFCE3">
        <style:background-fill draw:fill="solid" draw:fill-color="#FEFCE3"/>
      </style:paragraph-properties>
    </style:style>
    <style:style style:name="T5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59" style:parent-style-name="預設段落字型" style:family="text">
      <style:text-properties style:font-name="新細明體" style:font-name-asian="新細明體" style:font-name-complex="新細明體" fo:color="#000000" style:letter-kerning="false" fo:font-size="18pt" style:font-size-asian="18pt" style:font-size-complex="18pt"/>
    </style:style>
    <style:style style:name="T6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6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6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6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6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6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6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6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6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7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7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7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73" style:parent-style-name="預設段落字型" style:family="text">
      <style:text-properties style:font-name="新細明體" style:font-name-asian="新細明體" style:font-name-complex="新細明體" fo:color="#000000" style:letter-kerning="false" fo:font-size="18pt" style:font-size-asian="18pt" style:font-size-complex="18pt"/>
    </style:style>
    <style:style style:name="T7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7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7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8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P81" style:parent-style-name="內文" style:family="paragraph">
      <style:paragraph-properties fo:widows="2" fo:orphans="2" fo:text-align="center" fo:margin-bottom="0in" style:line-height-at-least="0.3472in" fo:background-color="#FEFCE3">
        <style:background-fill draw:fill="solid" draw:fill-color="#FEFCE3"/>
      </style:paragraph-properties>
    </style:style>
    <style:style style:name="T8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8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8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8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8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8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8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8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9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9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9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9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9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9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9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P97" style:parent-style-name="內文" style:family="paragraph">
      <style:paragraph-properties fo:widows="2" fo:orphans="2" fo:text-align="center" fo:margin-bottom="0in" style:line-height-at-least="0.3472in" fo:text-indent="-0.5in" fo:background-color="#FEFCE3">
        <style:background-fill draw:fill="solid" draw:fill-color="#FEFCE3"/>
      </style:paragraph-properties>
      <style:text-properties style:font-name="Arial" style:font-name-asian="新細明體" style:font-name-complex="Arial" fo:color="#000000" style:letter-kerning="false" fo:font-size="13.5pt" style:font-size-asian="13.5pt" style:font-size-complex="13.5pt"/>
    </style:style>
    <style:style style:name="P98" style:parent-style-name="內文" style:family="paragraph">
      <style:paragraph-properties fo:widows="2" fo:orphans="2" fo:text-align="center" fo:margin-bottom="0in" style:line-height-at-least="0.3472in" fo:text-indent="-0.5in" fo:background-color="#FEFCE3">
        <style:background-fill draw:fill="solid" draw:fill-color="#FEFCE3"/>
      </style:paragraph-properties>
    </style:style>
    <style:style style:name="T9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style:letter-kerning="false" fo:font-size="18pt" style:font-size-asian="18pt" style:font-size-complex="18pt"/>
    </style:style>
    <style:style style:name="T10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0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0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0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0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1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1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1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1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1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2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P121" style:parent-style-name="內文" style:family="paragraph">
      <style:paragraph-properties fo:widows="2" fo:orphans="2" fo:text-align="center" fo:margin-bottom="0in" style:line-height-at-least="0.3472in" fo:text-indent="-0.5in" fo:background-color="#FEFCE3">
        <style:background-fill draw:fill="solid" draw:fill-color="#FEFCE3"/>
      </style:paragraph-properties>
    </style:style>
    <style:style style:name="T12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2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2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4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P149" style:parent-style-name="內文" style:family="paragraph">
      <style:paragraph-properties fo:widows="2" fo:orphans="2" fo:text-align="center" fo:margin-bottom="0in" style:line-height-at-least="0.3472in" fo:text-indent="-0.5in" fo:background-color="#FEFCE3">
        <style:background-fill draw:fill="solid" draw:fill-color="#FEFCE3"/>
      </style:paragraph-properties>
      <style:text-properties style:font-name="Arial" style:font-name-asian="新細明體" style:font-name-complex="Arial" fo:color="#000000" style:letter-kerning="false" fo:font-size="13.5pt" style:font-size-asian="13.5pt" style:font-size-complex="13.5pt"/>
    </style:style>
    <style:style style:name="P150" style:parent-style-name="內文" style:family="paragraph">
      <style:paragraph-properties fo:widows="2" fo:orphans="2" fo:text-align="center" fo:margin-bottom="0in" style:line-height-at-least="0.3472in" fo:text-indent="-0.5in" fo:background-color="#FEFCE3">
        <style:background-fill draw:fill="solid" draw:fill-color="#FEFCE3"/>
      </style:paragraph-properties>
    </style:style>
    <style:style style:name="T15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style:letter-kerning="false" fo:font-size="18pt" style:font-size-asian="18pt" style:font-size-complex="18pt"/>
    </style:style>
    <style:style style:name="T15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5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5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5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5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5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6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6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6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6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6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6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6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6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6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7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7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7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P173" style:parent-style-name="內文" style:family="paragraph">
      <style:paragraph-properties fo:widows="2" fo:orphans="2" fo:text-align="center" fo:margin-bottom="0in" style:line-height-at-least="0.3472in" fo:text-indent="-0.5in" fo:background-color="#FEFCE3">
        <style:background-fill draw:fill="solid" draw:fill-color="#FEFCE3"/>
      </style:paragraph-properties>
    </style:style>
    <style:style style:name="T17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7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7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7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7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7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8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8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8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8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8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8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8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8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8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8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9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9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9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9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9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9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9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9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9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P199" style:parent-style-name="內文" style:family="paragraph">
      <style:paragraph-properties fo:widows="2" fo:orphans="2" fo:text-align="center" fo:margin-bottom="0in" style:line-height-at-least="0.3472in" fo:text-indent="-0.5in" fo:background-color="#FEFCE3">
        <style:background-fill draw:fill="solid" draw:fill-color="#FEFCE3"/>
      </style:paragraph-properties>
      <style:text-properties style:font-name="Arial" style:font-name-asian="新細明體" style:font-name-complex="Arial" fo:color="#000000" style:letter-kerning="false" fo:font-size="13.5pt" style:font-size-asian="13.5pt" style:font-size-complex="13.5pt"/>
    </style:style>
    <style:style style:name="P200" style:parent-style-name="內文" style:family="paragraph">
      <style:paragraph-properties fo:widows="2" fo:orphans="2" fo:text-align="center" fo:margin-bottom="0in" style:line-height-at-least="0.3472in" fo:text-indent="-0.5in" fo:background-color="#FEFCE3">
        <style:background-fill draw:fill="solid" draw:fill-color="#FEFCE3"/>
      </style:paragraph-properties>
    </style:style>
    <style:style style:name="T20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0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0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0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0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0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0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0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0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10" style:parent-style-name="預設段落字型" style:family="text">
      <style:text-properties style:font-name="新細明體" style:font-name-asian="新細明體" style:font-name-complex="新細明體" fo:color="#000000" style:letter-kerning="false" fo:font-size="18pt" style:font-size-asian="18pt" style:font-size-complex="18pt"/>
    </style:style>
    <style:style style:name="T21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1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1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1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1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1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1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P219" style:parent-style-name="內文" style:family="paragraph">
      <style:paragraph-properties fo:widows="2" fo:orphans="2" fo:text-align="center" fo:margin-bottom="0in" style:line-height-at-least="0.3472in" fo:text-indent="-0.5in" fo:background-color="#FEFCE3">
        <style:background-fill draw:fill="solid" draw:fill-color="#FEFCE3"/>
      </style:paragraph-properties>
    </style:style>
    <style:style style:name="T22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2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2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2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2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2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2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2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2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2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3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3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3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3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3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35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36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37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3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中平國中校歌</text:span></text:p>
      <text:p text:style-name="P3"><text:span text:style-name="T4">                                                                                      </text:span><text:span text:style-name="T5">丁進良詞</text:span></text:p>
      <text:p text:style-name="P6"><text:span text:style-name="T7">稍快</text:span><text:span text:style-name="T8">                                                                     </text:span><text:span text:style-name="T9">蔡禧佑曲</text:span></text:p>
      <text:p text:style-name="P10"><text:span text:style-name="T11">4/4</text:span></text:p>
      <text:p text:style-name="P12"> </text:p>
      <text:p text:style-name="P13"><text:span text:style-name="T14">５</text:span><text:span text:style-name="T15">│</text:span><text:span text:style-name="T16">１</text:span><text:span text:style-name="T17">‧</text:span><text:span text:style-name="T18">２</text:span><text:span text:style-name="T19"> </text:span><text:span text:style-name="T20">３</text:span><text:span text:style-name="T21"><text:s/></text:span><text:span text:style-name="T22">１</text:span><text:span text:style-name="T23">│</text:span><text:span text:style-name="T24">６６</text:span><text:span text:style-name="T25"> </text:span><text:span text:style-name="T26">１５５</text:span><text:span text:style-name="T27">│</text:span><text:span text:style-name="T28">１</text:span><text:span text:style-name="T29">‧</text:span><text:span text:style-name="T30">２</text:span><text:span text:style-name="T31">３１</text:span><text:span text:style-name="T32">│</text:span><text:span text:style-name="T33">２２</text:span><text:span text:style-name="T34">３２－</text:span><text:span text:style-name="T35">│</text:span></text:p>
      <text:p text:style-name="P36"><text:span text:style-name="T37">看</text:span><text:span text:style-name="T38">  </text:span><text:span text:style-name="T39">旭</text:span><text:span text:style-name="T40">  <text:s/></text:span><text:span text:style-name="T41">日</text:span><text:span text:style-name="T42"><text:s/></text:span><text:span text:style-name="T43">東</text:span><text:span text:style-name="T44"><text:s/></text:span><text:span text:style-name="T45">昇</text:span><text:span text:style-name="T46">  <text:s/></text:span><text:span text:style-name="T47">照我</text:span><text:span text:style-name="T48"> </text:span><text:span text:style-name="T49">中平巍</text:span><text:span text:style-name="T50"> <text:s/></text:span><text:span text:style-name="T51">巍</text:span><text:span text:style-name="T52">  <text:s/></text:span><text:span text:style-name="T53">黌宇聽</text:span><text:span text:style-name="T54">   </text:span><text:span text:style-name="T55">琅琅書聲。</text:span></text:p>
      <text:p text:style-name="P56"> </text:p>
      <text:p text:style-name="P57"><text:span text:style-name="T58">３</text:span><text:span text:style-name="T59">‧</text:span><text:span text:style-name="T60">４</text:span><text:span text:style-name="T61"> </text:span><text:span text:style-name="T62">５</text:span><text:span text:style-name="T63"><text:s/></text:span><text:span text:style-name="T64">３</text:span><text:span text:style-name="T65">│</text:span><text:span text:style-name="T66">２１</text:span><text:span text:style-name="T67"><text:s/></text:span><text:span text:style-name="T68">６</text:span><text:span text:style-name="T69"><text:s/></text:span><text:span text:style-name="T70">－</text:span><text:span text:style-name="T71">│</text:span><text:span text:style-name="T72">５</text:span><text:span text:style-name="T73">‧</text:span><text:span text:style-name="T74">３</text:span><text:span text:style-name="T75">３２</text:span><text:span text:style-name="T76"> │</text:span><text:span text:style-name="T77">１－－</text:span><text:span text:style-name="T78"><text:s/></text:span><text:span text:style-name="T79">－</text:span><text:span text:style-name="T80">│</text:span></text:p>
      <text:p text:style-name="P81"><text:span text:style-name="T82">悠</text:span><text:span text:style-name="T83">        </text:span><text:span text:style-name="T84">揚</text:span><text:span text:style-name="T85">     <text:s/></text:span><text:span text:style-name="T86">伴</text:span><text:span text:style-name="T87"><text:s/></text:span><text:span text:style-name="T88">荷</text:span><text:span text:style-name="T89"> </text:span><text:span text:style-name="T90">香，</text:span><text:span text:style-name="T91">  <text:s/></text:span><text:span text:style-name="T92">五</text:span><text:span text:style-name="T93">  </text:span><text:span text:style-name="T94">育齊發</text:span><text:span text:style-name="T95">    </text:span><text:span text:style-name="T96">展。</text:span></text:p>
      <text:p text:style-name="P97"> </text:p>
      <text:p text:style-name="P98"><text:span text:style-name="T99">７</text:span><text:span text:style-name="T100">‧</text:span><text:span text:style-name="T101">１</text:span><text:span text:style-name="T102"> </text:span><text:span text:style-name="T103">２</text:span><text:span text:style-name="T104"><text:s/></text:span><text:span text:style-name="T105">７</text:span><text:span text:style-name="T106">│</text:span><text:span text:style-name="T107">１２</text:span><text:span text:style-name="T108"><text:s/></text:span><text:span text:style-name="T109">３－</text:span><text:span text:style-name="T110"> │</text:span><text:span text:style-name="T111">２</text:span><text:span text:style-name="T112"> </text:span><text:span text:style-name="T113">３</text:span><text:span text:style-name="T114"> </text:span><text:span text:style-name="T115">４</text:span><text:span text:style-name="T116"><text:s/></text:span><text:span text:style-name="T117">６</text:span><text:span text:style-name="T118">│</text:span><text:span text:style-name="T119">３－－３</text:span><text:span text:style-name="T120">│</text:span></text:p>
      <text:p text:style-name="P121"><text:span text:style-name="T122">四</text:span><text:span text:style-name="T123">   </text:span><text:span text:style-name="T124">維</text:span><text:span text:style-name="T125"><text:s/></text:span><text:span text:style-name="T126">八</text:span><text:span text:style-name="T127"> </text:span><text:span text:style-name="T128">德</text:span><text:span text:style-name="T129">  <text:s/></text:span><text:span text:style-name="T130">吐</text:span><text:span text:style-name="T131"><text:s/></text:span><text:span text:style-name="T132">芬</text:span><text:span text:style-name="T133"><text:s/></text:span><text:span text:style-name="T134">芳</text:span><text:span text:style-name="T135"><text:s/></text:span><text:span text:style-name="T136">，</text:span><text:span text:style-name="T137"> </text:span><text:span text:style-name="T138">同</text:span><text:span text:style-name="T139"><text:s/></text:span><text:span text:style-name="T140">窗</text:span><text:span text:style-name="T141"><text:s/></text:span><text:span text:style-name="T142">共</text:span><text:span text:style-name="T143"><text:s/></text:span><text:span text:style-name="T144">砥</text:span><text:span text:style-name="T145"> <text:s/></text:span><text:span text:style-name="T146">礪。</text:span><text:span text:style-name="T147">   </text:span><text:span text:style-name="T148">豪</text:span></text:p>
      <text:p text:style-name="P149"> </text:p>
      <text:p text:style-name="P150"><text:span text:style-name="T151">４</text:span><text:span text:style-name="T152">‧</text:span><text:span text:style-name="T153">３</text:span><text:span text:style-name="T154"> </text:span><text:span text:style-name="T155">２</text:span><text:span text:style-name="T156"><text:s/></text:span><text:span text:style-name="T157">４</text:span><text:span text:style-name="T158">│</text:span><text:span text:style-name="T159">３２</text:span><text:span text:style-name="T160"><text:s/></text:span><text:span text:style-name="T161">１７</text:span><text:span text:style-name="T162">│</text:span><text:span text:style-name="T163">６７</text:span><text:span text:style-name="T164"><text:s/></text:span><text:span text:style-name="T165">１</text:span><text:span text:style-name="T166"><text:s/></text:span><text:span text:style-name="T167">６</text:span><text:span text:style-name="T168">│</text:span><text:span text:style-name="T169">３－３</text:span><text:span text:style-name="T170"><text:s/></text:span><text:span text:style-name="T171">５</text:span><text:span text:style-name="T172">│</text:span></text:p>
      <text:p text:style-name="P173"><text:span text:style-name="T174">情</text:span><text:span text:style-name="T175">  <text:s/></text:span><text:span text:style-name="T176">滿</text:span><text:span text:style-name="T177"><text:s/></text:span><text:span text:style-name="T178">心</text:span><text:span text:style-name="T179"><text:s/></text:span><text:span text:style-name="T180">胸</text:span><text:span text:style-name="T181">  </text:span><text:span text:style-name="T182">讓</text:span><text:span text:style-name="T183"><text:s/></text:span><text:span text:style-name="T184">我</text:span><text:span text:style-name="T185"><text:s/></text:span><text:span text:style-name="T186">們協</text:span><text:span text:style-name="T187"> </text:span><text:span text:style-name="T188">力</text:span><text:span text:style-name="T189"><text:s/></text:span><text:span text:style-name="T190">同</text:span><text:span text:style-name="T191"> </text:span><text:span text:style-name="T192">心</text:span><text:span text:style-name="T193"> </text:span><text:span text:style-name="T194">齊</text:span><text:span text:style-name="T195"> </text:span><text:span text:style-name="T196">開</text:span><text:span text:style-name="T197">   </text:span><text:span text:style-name="T198">創。中</text:span></text:p>
      <text:p text:style-name="P199"> </text:p>
      <text:p text:style-name="P200"><text:span text:style-name="T201">３　－</text:span><text:span text:style-name="T202"><text:s/></text:span><text:span text:style-name="T203">－</text:span><text:span text:style-name="T204"><text:s/></text:span><text:span text:style-name="T205">３</text:span><text:span text:style-name="T206">│</text:span><text:span text:style-name="T207">１－－１　</text:span><text:span text:style-name="T208">│</text:span><text:span text:style-name="T209">５</text:span><text:span text:style-name="T210">‧</text:span><text:span text:style-name="T211">４</text:span><text:span text:style-name="T212"> </text:span><text:span text:style-name="T213">３</text:span><text:span text:style-name="T214"><text:s/></text:span><text:span text:style-name="T215">２</text:span><text:span text:style-name="T216"><text:s/></text:span><text:span text:style-name="T217">１－－</text:span><text:span text:style-name="T218"> ││</text:span></text:p>
      <text:p text:style-name="P219"><text:span text:style-name="T220">平</text:span><text:span text:style-name="T221">      </text:span><text:span text:style-name="T222">　</text:span><text:span text:style-name="T223">  <text:s/></text:span><text:span text:style-name="T224">中</text:span><text:span text:style-name="T225"> </text:span><text:span text:style-name="T226">平</text:span><text:span text:style-name="T227">       <text:s/></text:span><text:span text:style-name="T228">中</text:span><text:span text:style-name="T229"> </text:span><text:span text:style-name="T230">　平</text:span><text:span text:style-name="T231">   <text:s/></text:span><text:span text:style-name="T232">不</text:span><text:span text:style-name="T233"><text:s/></text:span><text:span text:style-name="T234">朽</text:span><text:span text:style-name="T235"><text:s/></text:span><text:span text:style-name="T236">榮</text:span><text:span text:style-name="T237"><text:s/></text:span><text:span text:style-name="T238">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13T04:33:00Z</meta:creation-date>
    <dc:date>2026-03-13T04:33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