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" style:parent-style-name="清單段落" style:list-style-name="LFO1" style:family="paragraph">
      <style:paragraph-properties fo:margin-left="0.2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 About<text:s/>My English Mini-Book<text:s text:c="3"/>Class: ______Name:__________ Number:_____</text:p>
      <text:list text:style-name="LFO1" text:continue-numbering="true">
        <text:list-item>
          <text:p text:style-name="P4"><draw:custom-shape svg:x="-0.02083in" svg:y="0.26042in" svg:width="3.45833in" svg:height="0.98958in" draw:z-index="251659264" draw:id="id0" draw:style-name="a0" draw:name="雲朵形 1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text:span text:style-name="T5">One of<text:s/></text:span><text:span text:style-name="T6">World’s Hot Checked-In Place</text:span><text:span text:style-name="T7">s</text:span><text:span text:style-name="T8">（</text:span><text:span text:style-name="T9">我選定的</text:span><text:span text:style-name="T10">世界熱門打卡</text:span><text:span text:style-name="T11">之類別與</text:span><text:span text:style-name="T12">景點</text:span><text:span text:style-name="T13">名稱</text:span><text:span text:style-name="T14">）</text:span></text:p>
        </text:list-item>
      </text:list>
      <text:p text:style-name="內文"><draw:custom-shape svg:x="3.54167in" svg:y="0.01042in" svg:width="3.625in" svg:height="0.98958in" draw:z-index="251661312" draw:id="id1" draw:style-name="a1" draw:name="雲朵形 2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p>
      <text:p text:style-name="內文">　　　category類別：　　　　　　　　　　　　　　the continent所在洲別：</text:p>
      <text:p text:style-name="內文"><text:s text:c="12"/></text:p>
      <text:p text:style-name="內文"/>
      <text:p text:style-name="內文"><text:span text:style-name="T15">　　　　　　　　　　　</text:span><text:span text:style-name="T16">nation</text:span><text:span text:style-name="T17">（</text:span><text:span text:style-name="T18">所在</text:span><text:span text:style-name="T19">國家</text:span><text:span text:style-name="T20">）</text:span><text:span text:style-name="T21">：</text:span><text:span text:style-name="T22">_______________</text:span><text:span text:style-name="T23">（</text:span><text:span text:style-name="T24">p.</text:span><text:span text:style-name="T25">1</text:span><text:span text:style-name="T26">）</text:span></text:p>
      <text:p text:style-name="內文"><text:span text:style-name="T27">location</text:span><text:span text:style-name="T28">（</text:span><text:span text:style-name="T29">景點名稱</text:span><text:span text:style-name="T30">）</text:span><text:span text:style-name="T31">：</text:span><text:span text:style-name="T32">_____________</text:span><text:span text:style-name="T33">____________________________________</text:span><text:span text:style-name="T34">____</text:span><text:span text:style-name="T35">（</text:span><text:span text:style-name="T36">p.</text:span><text:span text:style-name="T37">1</text:span><text:span text:style-name="T38">）</text:span><text:s/></text:p>
      <text:p text:style-name="P39">You can draw the<text:s/>flag<text:s/>and<text:s/>map<text:s/>on the cover. (地點的國旗、地圖都可以放在第一頁）</text:p>
      <text:p text:style-name="P40"/>
      <text:p text:style-name="內文"><text:span text:style-name="T41">◎</text:span><text:span text:style-name="T42">the history background of the place, the founder of the building</text:span><text:span text:style-name="T43">（</text:span><text:span text:style-name="T44">該地點的歷史背景、創立者</text:span><text:span text:style-name="T45">p.2 &amp; p.3</text:span><text:span text:style-name="T46">）</text:span></text:p>
      <text:p text:style-name="內文"><text:span text:style-name="T47">___________________________________________________________________________</text:span></text:p>
      <text:p text:style-name="內文"><text:span text:style-name="T48">___________________________________________________________________________</text:span></text:p>
      <text:p text:style-name="內文"><text:span text:style-name="T49">___________________________________________________________________________</text:span></text:p>
      <text:p text:style-name="內文"><text:span text:style-name="T50">___________________________________________________________________________</text:span></text:p>
      <text:p text:style-name="內文"><text:span text:style-name="T51">___________________________________________________________________________</text:span></text:p>
      <text:p text:style-name="內文"><text:span text:style-name="T52"><text:line-break/></text:span><text:span text:style-name="T53">◎</text:span><text:span text:style-name="T54">the structure of the building, the appearance or the features</text:span><text:span text:style-name="T55">（</text:span><text:span text:style-name="T56">建築、景觀外觀結構或其特色</text:span><text:span text:style-name="T57">p.</text:span><text:span text:style-name="T58">4</text:span><text:span text:style-name="T59"><text:s/>&amp; p.</text:span><text:span text:style-name="T60">5</text:span><text:span text:style-name="T61">）</text:span></text:p>
      <text:p text:style-name="內文"><text:span text:style-name="T62">___________________________________________________________________________</text:span></text:p>
      <text:p text:style-name="內文"><text:span text:style-name="T63">___________________________________________________________________________</text:span></text:p>
      <text:p text:style-name="內文"><text:span text:style-name="T64">___________________________________________________________________________</text:span></text:p>
      <text:p text:style-name="內文"><text:span text:style-name="T65">___________________________________________________________________________</text:span></text:p>
      <text:p text:style-name="P66">___________________________________________________________________________</text:p>
      <text:p text:style-name="內文"><text:span text:style-name="T67"><text:line-break/></text:span><text:span text:style-name="T68">◎</text:span><text:span text:style-name="T69">the<text:s/></text:span><text:span text:style-name="T70">purpose<text:s/></text:span><text:span text:style-name="T71">of the place</text:span><text:span text:style-name="T72"><text:s/>or the<text:s/></text:span><text:span text:style-name="T73">impact<text:s/></text:span><text:span text:style-name="T74">for the people and</text:span><text:span text:style-name="T75"><text:s/></text:span><text:span text:style-name="T76">the environment</text:span><text:span text:style-name="T77">（</text:span><text:span text:style-name="T78">此地的用途或帶給人們和環境的</text:span><text:span text:style-name="T79">影響</text:span><text:span text:style-name="T80">p.</text:span><text:span text:style-name="T81">6</text:span><text:span text:style-name="T82"><text:s/>&amp; p.</text:span><text:span text:style-name="T83">7</text:span><text:span text:style-name="T84">）</text:span></text:p>
      <text:p text:style-name="內文"><text:span text:style-name="T85">___________________________________________________________________________</text:span></text:p>
      <text:p text:style-name="內文"><text:span text:style-name="T86">___________________________________________________________________________</text:span></text:p>
      <text:p text:style-name="內文"><text:span text:style-name="T87">___________________________________________________________________________</text:span></text:p>
      <text:p text:style-name="P88">___________________________________________________________________________</text:p>
      <text:p text:style-name="內文"><text:span text:style-name="T89">___________________________________________________________________________</text:span></text:p>
      <text:p text:style-name="P90"/>
      <text:p text:style-name="內文"><text:span text:style-name="T91">◎</text:span><text:span text:style-name="T92">Why do you want to introduce the place? What do you think about it?</text:span><text:span text:style-name="T93"><text:s/></text:span><text:span text:style-name="T94">（</text:span><text:span text:style-name="T95">為什麼挑選這個地方？或者描述喜歡這個景觀的原因</text:span><text:span text:style-name="T96">p.</text:span><text:span text:style-name="T97">8</text:span><text:span text:style-name="T98">）</text:span></text:p>
      <text:p text:style-name="內文"><text:span text:style-name="T99">___________________________________________________________________________</text:span></text:p>
      <text:p text:style-name="內文"><text:span text:style-name="T100">___________________________________________________________________________</text:span></text:p>
      <text:p text:style-name="內文"><text:span text:style-name="T101">___________________________________________________________________________</text:span></text:p>
      <text:p text:style-name="內文"><text:span text:style-name="T102">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★</text:span>記得在封面或封底處寫上班級、座號和中文與英文姓名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by</meta:initial-creator>
    <dc:creator>user</dc:creator>
    <meta:creation-date>2018-10-03T01:29:00Z</meta:creation-date>
    <dc:date>2018-10-03T01:29:00Z</dc:date>
    <meta:print-date>2017-09-18T04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8" meta:character-count="2199" meta:row-count="15" meta:non-whitespace-character-count="1875"/>
  </office:meta>
</office:document-meta>
</file>