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graphic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</office:automatic-styles>
  <office:body>
    <office:presentation>
      <draw:page draw:name="Slide3" draw:style-name="a753" draw:master-page-name="Master1-Layout7-blank-空白" presentation:presentation-page-layout-name="Master1-PPL7" draw:id="Slide-258">
        <draw:frame draw:id="id69" draw:style-name="a754" draw:transform="translate(-2.8125in -5in) rotate(-4.71239) translate(5in 2.8125in)" draw:name="圖片 2" svg:width="5.625in" svg:height="10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55" draw:name="圖片 4" svg:x="0in" svg:y="6.19122in" svg:width="10in" svg:height="0.6514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2">
          <draw:page-thumbnail draw:page-number="1" svg:x="1.25in" svg:y="0.75in" svg:width="5in" svg:height="3.75in" presentation:class="page" draw:id="id71" presentation:style-name="a756" draw:name="投影片圖像版面配置區 1">
            <svg:title/>
            <svg:desc/>
          </draw:page-thumbnail>
          <draw:frame draw:id="id72" presentation:style-name="a75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61" draw:name="投影片編號版面配置區 3" svg:x="4.24826in" svg:y="9.49826in" svg:width="3.25in" svg:height="0.5in">
            <draw:text-box>
              <text:p text:style-name="a760" text:class-names="" text:cond-style-name=""><text:span text:style-name="a758" text:class-names=""><text:page-number style:num-format="1" text:fixed="false">1</text:page-number></text:span><text:span text:style-name="a759" text:class-names=""/></text:p>
            </draw:text-box>
            <svg:title/>
            <svg:desc/>
          </draw:frame>
        </presentation:notes>
      </draw:page>
      <draw:page draw:name="Slide5" draw:style-name="a763" draw:master-page-name="Master1-Layout7-blank-空白" presentation:presentation-page-layout-name="Master1-PPL7" draw:id="Slide-260">
        <draw:frame draw:id="id74" draw:style-name="a764" draw:transform="translate(-2.8125in -5in) rotate(-4.71239) translate(5in 2.8125in)" draw:name="圖片 2" svg:width="5.625in" svg:height="10in" style:rel-width="scale" style:rel-height="scale">
          <draw:image xlink:href="media/image3.jpg" xlink:type="simple" xlink:show="embed" xlink:actuate="onLoad"/>
          <svg:title/>
          <svg:desc/>
        </draw:frame>
        <draw:frame draw:id="id75" draw:style-name="a765" draw:name="圖片 5" svg:x="0in" svg:y="6.19122in" svg:width="10in" svg:height="0.5274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66" draw:master-page-name="Master1-Layout7-blank-空白" presentation:presentation-page-layout-name="Master1-PPL7" draw:id="Slide-261">
        <draw:frame draw:id="id76" draw:style-name="a767" draw:name="圖片 4" svg:x="-0in" svg:y="0in" svg:width="10in" svg:height="5.625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768" draw:name="圖片 5" svg:x="0in" svg:y="5.95497in" svg:width="10in" svg:height="0.92147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/>
    </style:style>
    <style:style style:family="table-cell" style:name="a745">
      <style:table-cell-properties fo:background-color="#d0d8e8"/>
    </style:style>
    <style:style style:family="table-cell" style:name="a7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/>
    </style:style>
    <style:style style:family="table-cell" style:name="a75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d0d8e8"/>
    </style:style>
    <style:style style:family="graphic" style:name="Graphics"/>
    <style:style style:family="table-cell" style:name="a75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3" table:paragraph-style-name=""/>
      <table:even-rows table:style-name="a746" table:paragraph-style-name=""/>
      <table:odd-rows table:style-name="a747" table:paragraph-style-name=""/>
      <table:even-columns table:style-name="a744" table:paragraph-style-name=""/>
      <table:odd-columns table:style-name="a745" table:paragraph-style-name=""/>
    </table:table-template>
    <table:table-template table:name="{2D5ABB26-0587-4C30-8999-92F81FD0307C}">
      <table:body table:style-name="a75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6/3/2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6/3/2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6/3/2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6/3/2</text:date></text:span><text:span text:style-name="a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6/3/2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6/3/2</text:date></text:span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6/3/2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6/3/2</text:date></text:span><text:span text:style-name="a2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6/3/2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6/3/2</text:date></text:span><text:span text:style-name="a28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6/3/2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6/3/2</text:date></text:span><text:span text:style-name="a37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6/3/2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6/3/2</text:date></text:span><text:span text:style-name="a42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6/3/2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6/3/2</text:date></text:span><text:span text:style-name="a4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6/3/2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6/3/2</text:date></text:span><text:span text:style-name="a5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6/3/2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6/3/2</text:date></text:span><text:span text:style-name="a5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6/3/2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6/3/2</text:date></text:span><text:span text:style-name="a6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6/3/2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6/3/2</text:date></text:span><text:span text:style-name="a71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4-01T07:41:03Z</dc:date>
    <meta:editing-cycles>1210</meta:editing-cycles>
    <meta:editing-duration>PT271848S</meta:editing-duration>
    <meta:document-statistic meta:paragraph-count="1" meta:word-count="1"/>
  </office:meta>
</office:document-meta>
</file>