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083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3.2104in"/>
    </style:style>
    <style:style style:name="Table11" style:family="table">
      <style:table-properties style:width="6.5791in" fo:margin-left="0in" table:align="center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240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0486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166in" fo:keep-together="always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2.072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2.114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新北市11</text:span><text:span text:style-name="T6">2</text:span><text:span text:style-name="T7">學年度第2學期國民中學「</text:span><text:span text:style-name="T8">品德小品文</text:span><text:span text:style-name="T9">」徵文活動</text:span></text:p>
      <text:p text:style-name="P10">作品表（每人填1份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學校</text:p>
          </table:table-cell>
          <table:table-cell table:style-name="TableCell18">
            <text:p text:style-name="P19">新北市立中平國民中學</text:p>
          </table:table-cell>
          <table:table-cell table:style-name="TableCell20">
            <text:p text:style-name="內文"><text:span text:style-name="T21">編號：</text:span><text:span text:style-name="T22"><text:s text:c="10"/></text:span><text:span text:style-name="T23">(由承辦學校填寫)</text:span></text:p>
          </table:table-cell>
        </table:table-row>
        <table:table-row table:style-name="TableRow24">
          <table:table-cell table:style-name="TableCell25">
            <text:p text:style-name="P26">撰文學生</text:p>
          </table:table-cell>
          <table:table-cell table:style-name="TableCell27">
            <text:p text:style-name="P28"><text:span text:style-name="T29">學生姓名：</text:span><text:span text:style-name="T30"><text:s/></text:span><text:span text:style-name="T31">李庭森</text:span><text:span text:style-name="T32"><text:s/></text:span></text:p>
          </table:table-cell>
          <table:table-cell table:style-name="TableCell33">
            <text:p text:style-name="P34"><text:span text:style-name="T35">班級座號：</text:span><text:span text:style-name="T36"><text:s/></text:span><text:span text:style-name="T37">7</text:span><text:span text:style-name="T38"><text:s/></text:span><text:span text:style-name="T39">年</text:span><text:span text:style-name="T40"><text:s/></text:span><text:span text:style-name="T41">17</text:span><text:span text:style-name="T42"><text:s/></text:span><text:span text:style-name="T43">班</text:span><text:span text:style-name="T44"><text:s/></text:span><text:span text:style-name="T45">1</text:span><text:span text:style-name="T46">3</text:span><text:span text:style-name="T47"><text:s/>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故事主題</text:p>
          </table:table-cell>
          <table:table-cell table:style-name="TableCell52" table:number-columns-spanned="2">
            <text:p text:style-name="P53">□尊重 <text:s text:c="4"/>□誠信 <text:s text:c="4"/>□正義 <text:s text:c="4"/>□孝悌 <text:s text:c="4"/>□感恩 <text:s text:c="4"/>□反省 <text:s text:c="2"/></text:p>
            <text:p text:style-name="P54"><text:span text:style-name="T55">□</text:span><text:span text:style-name="T56">自主 <text:s text:c="4"/></text:span><text:span text:style-name="T57"></text:span><text:span text:style-name="T58">助人 <text:s text:c="4"/>□公德 <text:s text:c="4"/>□合作 <text:s text:c="4"/>□責任 <text:s text:c="4"/></text:span><text:span text:style-name="T59">□</text:span><text:span text:style-name="T60">關懷</text:span></text:p>
          </table:table-cell>
          <table:covered-table-cell/>
        </table:table-row>
        <table:table-row table:style-name="TableRow61">
          <table:table-cell table:style-name="TableCell62">
            <text:p text:style-name="P63">小品文</text:p>
            <text:p text:style-name="P64">題目</text:p>
          </table:table-cell>
          <table:table-cell table:style-name="TableCell65" table:number-columns-spanned="2">
            <text:p text:style-name="P66">助人的快樂</text:p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作品類別(請勾選)</text:p>
          </table:table-cell>
          <table:table-cell table:style-name="TableCell70" table:number-columns-spanned="2">
            <text:p text:style-name="P71">□ A.作文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</text:span><text:span text:style-name="T77"><text:s/></text:span><text:span text:style-name="T78">B.真實故事或原創故事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 C.故事改編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內文(標楷體12號字，共350字以內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助人的快樂</text:p>
            <text:p text:style-name="P89">俗話說：「施比受，更有福」意即當你伸出援手幫助他人時所獲得的快樂，遠比受到他人幫助的快樂大得多。</text:p>
            <text:p text:style-name="P90">某天早晨，當我正準備上樓前往教室的途中，見到一位熟識的國小同學，體弱多病的他正拿著一疊厚重的雜誌，氣喘吁吁的佇立在樓梯間休息，由於我身形較為強壯，便起了念頭協助他，將部分雜誌拿到教室內，自此之後，該同學見我為了學業愁眉不展時，也前來主動關心且提點了我，使我的成績能名列前茅。</text:p>
            <text:p text:style-name="P91">正所謂：「助人為快樂之本」。經過此事使我深深體會到，助人不僅能夠替我們的生活增添許多笑容，亦能促進良好的人際互動，拓展人脈呢！就讓我們共同為社會增添溫暖，一起把這份互助的良善精神傳遞下去吧！</text:p>
            <text:p text:style-name="P92">中平國中 李庭森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一、茲保證作品倘有隱匿抄襲情事或有涉智慧財產權等疑義，得由教育局逕取消得獎資格，本人絕無異議，並願自負民刑事等法律責任。</text:p>
            <text:p text:style-name="P96">二、本作品同意授予教育局下列授權：</text:p>
            <text:p text:style-name="P97">同意刊登於市版品德教育家庭聯絡簿、教育局機關學校網站內（不限次數），同時得以紙本或是數位方式出版。</text:p>
            <text:p text:style-name="P98">三、本作品授權提供讀者基於個人非營利性質之線上檢索、閱讀、列印及影印等，供學術研究及學習目的之利用。</text:p>
            <text:p text:style-name="P99"><text:span text:style-name="T100">※</text:span><text:span text:style-name="T101">檔名請以下列方式命名：</text:span><text:span text:style-name="T102">年級主題-校名年班學生姓名-題目</text:span><text:span text:style-name="T103">。</text:span></text:p>
            <text:p text:style-name="P104"><text:span text:style-name="T105">例如：7孝悌</text:span><text:span text:style-name="T106">-</text:span><text:span text:style-name="T107">義學</text:span><text:span text:style-name="T108">國中7</text:span><text:span text:style-name="T109">0</text:span><text:span text:style-name="T110">1王大明-</text:span><text:span text:style-name="T111">孝悌</text:span><text:span text:style-name="T112">的重要</text:span><text:span text:style-name="T113">性</text:span><text:span text:style-name="T114">.doc</text:span><text:span text:style-name="T115">。</text:span></text:p>
          </table:table-cell>
          <table:covered-table-cell/>
          <table:covered-table-cell/>
        </table:table-row>
      </table:table>
      <text:p text:style-name="內文"><text:span text:style-name="T116"><text:s/></text:span><text:span text:style-name="T117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page-number text:fixed="false">3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oyo</meta:initial-creator>
    <dc:creator>user</dc:creator>
    <meta:creation-date>2026-03-31T01:37:00Z</meta:creation-date>
    <dc:date>2026-03-31T01:37:00Z</dc:date>
    <meta:print-date>2023-09-07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