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" style:family="table-row">
      <style:table-row-properties style:min-row-height="0.3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0.37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9" style:family="table-row">
      <style:table-row-properties style:min-row-height="0.240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0.0486in" fo:keep-together="always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8618in" fo:keep-together="always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line-height="150%" fo:text-indent="0.3631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150%" fo:text-indent="0.900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150%" fo:text-indent="0.900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1.779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color="#202122" fo:background-color="#FFFFFF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28" style:parent-style-name="預設段落字型" style:family="text">
      <style:text-properties style:font-name="Arial" style:font-name-complex="Arial" style:font-weight-complex="bold" fo:color="#202122" fo:font-size="11.5pt" style:font-size-asian="11.5pt" style:font-size-complex="11.5pt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0" style:parent-style-name="預設段落字型" style:family="text">
      <style:text-properties style:font-name="Arial" style:font-name-complex="Arial" style:font-weight-complex="bold" fo:color="#202122" fo:font-size="11.5pt" style:font-size-asian="11.5pt" style:font-size-complex="11.5pt" fo:background-color="#FFFFFF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202122" fo:background-color="#FFFFFF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202122" style:letter-kerning="false" fo:background-color="#FFFFFF"/>
    </style:style>
    <style:style style:name="P143" style:parent-style-name="內文" style:family="paragraph">
      <style:paragraph-properties fo:text-align="end" fo:margin-r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2.114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學生姓名：林鈺萱</text:p>
          </table:table-cell>
          <table:table-cell table:style-name="TableCell32">
            <text:p text:style-name="P33">班級座號：7年17班33號</text:p>
          </table:table-cell>
        </table:table-row>
        <table:table-row table:style-name="TableRow34">
          <table:table-cell table:style-name="TableCell35">
            <text:p text:style-name="P36">故事主題</text:p>
          </table:table-cell>
          <table:table-cell table:style-name="TableCell37" table:number-columns-spanned="2">
            <text:p text:style-name="P38"><text:span text:style-name="T39">□尊重</text:span><text:span text:style-name="T40"><text:s text:c="2"/></text:span><text:span text:style-name="T41"><text:tab/>□誠信</text:span><text:span text:style-name="T42"><text:s text:c="2"/></text:span><text:span text:style-name="T43"><text:tab/>□正義</text:span><text:span text:style-name="T44"><text:s text:c="2"/></text:span><text:span text:style-name="T45"><text:tab/></text:span><text:span text:style-name="T46">■</text:span><text:span text:style-name="T47">孝悌</text:span><text:span text:style-name="T48"><text:s text:c="2"/></text:span><text:span text:style-name="T49"><text:tab/>□感恩</text:span><text:span text:style-name="T50"><text:s text:c="2"/></text:span><text:span text:style-name="T51"><text:tab/>□反省</text:span></text:p>
            <text:p text:style-name="P52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53">
          <table:table-cell table:style-name="TableCell54">
            <text:p text:style-name="P55">小品文</text:p>
            <text:p text:style-name="P56">題目</text:p>
          </table:table-cell>
          <table:table-cell table:style-name="TableCell57" table:number-columns-spanned="2">
            <text:p text:style-name="P58">孝順的真心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作品類別(請勾選)</text:p>
          </table:table-cell>
          <table:table-cell table:style-name="TableCell62" table:number-columns-spanned="2">
            <text:p text:style-name="P63">□ A.作文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■</text:span><text:span text:style-name="T69"><text:s/>B.真實故事或原創故事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□ C.故事改編</text:p>
            <text:p text:style-name="P74"><text:span text:style-name="T75">出自：</text:span><text:span text:style-name="T76">書名</text:span><text:span text:style-name="T77"><text:s text:c="35"/></text:span></text:p>
            <text:p text:style-name="P78"><text:span text:style-name="T79">作者（年代）</text:span><text:span text:style-name="T80"><text:s text:c="27"/></text:span></text:p>
            <text:p text:style-name="P81"><text:span text:style-name="T82">出版地(出版社)</text:span><text:span text:style-name="T83"><text:s text:c="25"/>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內文(標楷體12號字，共350字以內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孝順的真心</text:p>
            <text:p text:style-name="內文"><text:span text:style-name="T90"><text:s text:c="2"/></text:span><text:span text:style-name="T91"><text:s text:c="2"/></text:span><text:span text:style-name="T92">對以前的我而言,孝順是爸媽想要我變成那樣</text:span><text:span text:style-name="T93">，</text:span><text:span text:style-name="T94">我便努力成為他們想要的</text:span><text:span text:style-name="T95">；</text:span><text:span text:style-name="T96">爸媽不想要我變成那樣</text:span><text:span text:style-name="T97">，</text:span><text:span text:style-name="T98">我便往其他的</text:span><text:span text:style-name="T99">方</text:span><text:span text:style-name="T100">向發展</text:span><text:span text:style-name="T101">。</text:span><text:span text:style-name="T102">我</text:span><text:span text:style-name="T103">對他們的話深信不疑，有絕對的行動力，且不頂嘴，爸媽叫</text:span><text:span text:style-name="T104">我們做</text:span><text:span text:style-name="T105">什麼，</text:span><text:span text:style-name="T106">就</text:span><text:span text:style-name="T107">做</text:span><text:span text:style-name="T108">什麼</text:span><text:span text:style-name="T109">，當個</text:span><text:span text:style-name="T110">孝</text:span><text:span text:style-name="T111">順的乖小</text:span><text:span text:style-name="T112">孩</text:span><text:span text:style-name="T113">。</text:span></text:p>
            <text:p text:style-name="P114"><text:s text:c="2"/><text:s text:c="2"/>現在我知道了，孝順不是對他們的話完全相信，而是要有經由思考，並提出建議，才能有效緩和家庭氣氛；不是不能提出反對意見，而是態度要好一點，才能讓家長們理解，並有效溝通。</text:p>
            <text:p text:style-name="內文"><text:span text:style-name="T115"><text:s text:c="2"/></text:span><text:span text:style-name="T116"><text:s text:c="2"/></text:span><text:span text:style-name="T117">孝順其實很簡單，小到從生活中的幫忙，不要斤斤計較，有時候我們多做一點，</text:span><text:span text:style-name="T118">未</text:span><text:span text:style-name="T119">必是件壞</text:span><text:span text:style-name="T120">事</text:span><text:span text:style-name="T121">，而且還很可能被爸</text:span><text:span text:style-name="T122">媽</text:span><text:span text:style-name="T123">「</text:span><text:span text:style-name="T124">小加分」！大到</text:span><text:span text:style-name="T125">學習成果</text:span><text:span text:style-name="T126">，讓他們感到</text:span><text:span text:style-name="T127">欣慰</text:span><text:span text:style-name="T128">、</text:span><text:span text:style-name="T129">開心</text:span><text:span text:style-name="T130">，</text:span><text:span text:style-name="T131">甚至感到驕傲</text:span><text:span text:style-name="T132">，也算對</text:span><text:span text:style-name="T133">爸</text:span><text:span text:style-name="T134">媽</text:span><text:span text:style-name="T135">們</text:span><text:span text:style-name="T136">的</text:span><text:span text:style-name="T137">回饋</text:span><text:span text:style-name="T138">！</text:span><text:span text:style-name="T139">快</text:span><text:span text:style-name="T140">成為一位</text:span><text:span text:style-name="T141">孝順的孩子吧</text:span><text:span text:style-name="T142">！</text:span></text:p>
            <text:p text:style-name="P143"><text:span text:style-name="T144">中平</text:span><text:span text:style-name="T145">國中<text:s/></text:span><text:span text:style-name="T146">林鈺萱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一、茲保證作品倘有隱匿抄襲情事或有涉智慧財產權等疑義，得由教育局逕取消得獎資格，本人絕無異議，並願自負民刑事等法律責任。</text:p>
            <text:p text:style-name="P150">二、本作品同意授予教育局下列授權：</text:p>
            <text:p text:style-name="P151">同意刊登於市版品德教育家庭聯絡簿、教育局機關學校網站內（不限次數），同時得以紙本或是數位方式出版。</text:p>
            <text:p text:style-name="P152">三、本作品授權提供讀者基於個人非營利性質之線上檢索、閱讀、列印及影印等，供學術研究及學習目的之利用。</text:p>
            <text:p text:style-name="P153"><text:span text:style-name="T154">※</text:span><text:span text:style-name="T155">檔名請以下列方式命名：</text:span><text:span text:style-name="T156">年級主題-校名年班學生姓名-題目</text:span><text:span text:style-name="T157">。</text:span></text:p>
            <text:p text:style-name="P158"><text:span text:style-name="T159">例如：</text:span><text:span text:style-name="T160">7</text:span><text:span text:style-name="T161">孝悌</text:span><text:span text:style-name="T162">-</text:span><text:span text:style-name="T163">中平</text:span><text:span text:style-name="T164">國中7</text:span><text:span text:style-name="T165">01</text:span><text:span text:style-name="T166">王大明-</text:span><text:span text:style-name="T167">孝悌</text:span><text:span text:style-name="T168">的重要</text:span><text:span text:style-name="T169">性</text:span><text:span text:style-name="T170">.doc</text:span><text:span text:style-name="T171">。</text:span></text:p>
          </table:table-cell>
          <table:covered-table-cell/>
          <table:covered-table-cell/>
        </table:table-row>
      </table:table>
      <text:p text:style-name="內文"><text:span text:style-name="T172">承辦人： <text:s text:c="13"/></text:span><text:span text:style-name="T173">單位主管</text:span><text:span text:style-name="T174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8:00Z</meta:creation-date>
    <dc:date>2026-03-31T01:38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