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margin-r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6" style:family="table-column">
      <style:table-column-properties style:column-width="0.9083in"/>
    </style:style>
    <style:style style:name="TableColumn17" style:family="table-column">
      <style:table-column-properties style:column-width="2.4604in"/>
    </style:style>
    <style:style style:name="TableColumn18" style:family="table-column">
      <style:table-column-properties style:column-width="3.2104in"/>
    </style:style>
    <style:style style:name="Table15" style:family="table">
      <style:table-properties style:width="6.5791in" fo:margin-left="0in" table:align="center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weight-complex="bold" fo:color="#000000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Row28" style:family="table-row">
      <style:table-row-properties style:min-row-height="0.35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Row52" style:family="table-row">
      <style:table-row-properties style:min-row-height="0.373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Wingdings 2" style:font-name-asian="Wingdings 2" style:font-name-complex="Wingdings 2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71" style:family="table-row">
      <style:table-row-properties style:min-row-height="0.370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Segoe UI Historic" fo:color="#1C1E21" style:letter-kerning="false"/>
    </style:style>
    <style:style style:name="TableRow77" style:family="table-row">
      <style:table-row-properties style:min-row-height="0.2409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ableRow84" style:family="table-row">
      <style:table-row-properties style:min-row-height="0.0486in" fo:keep-together="always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8618in" fo:keep-together="always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text-align="justify" fo:line-height="150%" fo:text-indent="0.3631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justify" fo:line-height="150%" fo:text-indent="0.9006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line-height="150%" fo:text-indent="0.9006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1.7791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Segoe UI Historic" fo:font-weight="bold" style:font-weight-asian="bold" fo:color="#1C1E21" style:letter-kerning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Segoe UI Historic" fo:color="#1C1E21" style:letter-kerning="false"/>
    </style:style>
    <style:style style:name="P110" style:parent-style-name="內文" style:family="paragraph">
      <style:paragraph-properties fo:widows="2" fo:orphans="2" style:line-height-at-least="0.2083in" fo:background-color="#FFFFFF">
        <style:background-fill draw:fill="solid" draw:fill-color="#FFFFFF"/>
      </style:paragraph-properties>
      <style:text-properties style:font-name="標楷體" style:font-name-asian="標楷體" style:font-name-complex="Segoe UI Historic" fo:color="#1C1E21" style:letter-kerning="false"/>
    </style:style>
    <style:style style:name="P111" style:parent-style-name="內文" style:family="paragraph">
      <style:paragraph-properties fo:widows="2" fo:orphans="2" style:line-height-at-least="0.2083in" fo:background-color="#FFFFFF">
        <style:background-fill draw:fill="solid" draw:fill-color="#FFFFFF"/>
      </style:paragraph-properties>
      <style:text-properties style:font-name="標楷體" style:font-name-asian="標楷體" style:font-name-complex="Segoe UI Historic" fo:color="#1C1E21" style:letter-kerning="false"/>
    </style:style>
    <style:style style:name="P112" style:parent-style-name="內文" style:family="paragraph">
      <style:paragraph-properties fo:widows="2" fo:orphans="2" style:line-height-at-least="0.2083in" fo:background-color="#FFFFFF">
        <style:background-fill draw:fill="solid" draw:fill-color="#FFFFFF"/>
      </style:paragraph-properties>
      <style:text-properties style:font-name="標楷體" style:font-name-asian="標楷體" style:font-name-complex="Segoe UI Historic" fo:color="#1C1E21" style:letter-kerning="false"/>
    </style:style>
    <style:style style:name="P113" style:parent-style-name="內文" style:family="paragraph">
      <style:paragraph-properties fo:text-align="end" fo:margin-right="0.3333in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2.114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8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3"><text:span text:style-name="T4">新北市</text:span><text:span text:style-name="T5">1</text:span><text:span text:style-name="T6">1</text:span><text:span text:style-name="T7">2</text:span><text:span text:style-name="T8">學年度第</text:span><text:span text:style-name="T9">2</text:span><text:span text:style-name="T10">學期國民中</text:span><text:span text:style-name="T11">學「</text:span><text:span text:style-name="T12">品德小品文</text:span><text:span text:style-name="T13">」徵文活動</text:span></text:p>
      <text:p text:style-name="P14">作品表（每人填1份）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學校</text:p>
          </table:table-cell>
          <table:table-cell table:style-name="TableCell22">
            <text:p text:style-name="P23">新北市立中平國民中學</text:p>
          </table:table-cell>
          <table:table-cell table:style-name="TableCell24">
            <text:p text:style-name="內文"><text:span text:style-name="T25">編號：</text:span><text:span text:style-name="T26"><text:s text:c="10"/></text:span><text:span text:style-name="T27">(由承辦學校填寫)</text:span></text:p>
          </table:table-cell>
        </table:table-row>
        <table:table-row table:style-name="TableRow28">
          <table:table-cell table:style-name="TableCell29">
            <text:p text:style-name="P30">撰文學生</text:p>
          </table:table-cell>
          <table:table-cell table:style-name="TableCell31">
            <text:p text:style-name="P32"><text:span text:style-name="T33">學生姓名：</text:span><text:span text:style-name="T34"><text:s text:c="3"/></text:span><text:span text:style-name="T35"><text:s/>曹詠喬</text:span><text:span text:style-name="T36"><text:s text:c="6"/></text:span></text:p>
          </table:table-cell>
          <table:table-cell table:style-name="TableCell37">
            <text:p text:style-name="P38"><text:span text:style-name="T39">班級座號：</text:span><text:span text:style-name="T40"><text:s text:c="2"/></text:span><text:span text:style-name="T41">七</text:span><text:span text:style-name="T42"><text:s text:c="2"/></text:span><text:span text:style-name="T43">年</text:span><text:span text:style-name="T44"><text:s text:c="2"/></text:span><text:span text:style-name="T45">十</text:span><text:span text:style-name="T46"><text:s text:c="2"/></text:span><text:span text:style-name="T47">班</text:span><text:span text:style-name="T48"><text:s text:c="2"/></text:span><text:span text:style-name="T49">36</text:span><text:span text:style-name="T50"><text:s text:c="2"/></text:span><text:span text:style-name="T51">號</text:span></text:p>
          </table:table-cell>
        </table:table-row>
        <table:table-row table:style-name="TableRow52">
          <table:table-cell table:style-name="TableCell53">
            <text:p text:style-name="P54">故事主題</text:p>
          </table:table-cell>
          <table:table-cell table:style-name="TableCell55" table:number-columns-spanned="2">
            <text:p text:style-name="P56"><text:span text:style-name="T57">□尊重</text:span><text:span text:style-name="T58"><text:s text:c="2"/></text:span><text:span text:style-name="T59"><text:tab/>□誠信</text:span><text:span text:style-name="T60"><text:s text:c="2"/></text:span><text:span text:style-name="T61"><text:tab/>□正義</text:span><text:span text:style-name="T62"><text:s text:c="2"/></text:span><text:span text:style-name="T63"><text:tab/>□孝悌</text:span><text:span text:style-name="T64"><text:s text:c="2"/></text:span><text:span text:style-name="T65"><text:tab/>□感恩</text:span><text:span text:style-name="T66"><text:s text:c="2"/></text:span><text:span text:style-name="T67"><text:tab/></text:span><text:span text:style-name="T68"></text:span><text:span text:style-name="T69">反省</text:span></text:p>
            <text:p text:style-name="P70">□自主<text:s text:c="2"/><text:tab/>□助人<text:s text:c="2"/><text:tab/>□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71">
          <table:table-cell table:style-name="TableCell72">
            <text:p text:style-name="P73">小品文</text:p>
            <text:p text:style-name="P74">題目</text:p>
          </table:table-cell>
          <table:table-cell table:style-name="TableCell75" table:number-columns-spanned="2">
            <text:p text:style-name="內文"><text:span text:style-name="T76">強制關機，重建自制力</text:span></text:p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P79">作品類別(請勾選)</text:p>
          </table:table-cell>
          <table:table-cell table:style-name="TableCell80" table:number-columns-spanned="2">
            <text:p text:style-name="P81"><text:span text:style-name="T82"></text:span><text:span text:style-name="T83"><text:s/>A.作文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□ B.真實故事或原創故事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□ C.故事改編</text:p>
            <text:p text:style-name="P92"><text:span text:style-name="T93">出自：</text:span><text:span text:style-name="T94">書名</text:span><text:span text:style-name="T95"><text:s text:c="35"/></text:span></text:p>
            <text:p text:style-name="P96"><text:span text:style-name="T97">作者（年代）</text:span><text:span text:style-name="T98"><text:s text:c="27"/></text:span></text:p>
            <text:p text:style-name="P99"><text:span text:style-name="T100">出版地(出版社)</text:span><text:span text:style-name="T101"><text:s text:c="25"/></text:span></text:p>
          </table:table-cell>
          <table:covered-table-cell/>
        </table:table-row>
        <table:table-row table:style-name="TableRow102">
          <table:table-cell table:style-name="TableCell103" table:number-columns-spanned="3">
            <text:p text:style-name="P104">內文(標楷體12號字，共350字以內)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<text:span text:style-name="T108">強制關機，重建自制力</text:span></text:p>
            <text:p text:style-name="P109">　　走在通往學校的路上，肩頸傳來陣陣酸痛，我忍耐著不適，不禁回憶起昨晚……。</text:p>
            <text:p text:style-name="P110">　　「都幾點了！」我在線上遊戲的世界裡正玩得開心，陶醉沉迷於聲光音效的刺激，卻瞬間聽到媽媽怒不可遏地大吼，我這才發現，原來自己因為玩遊戲又違反規定逾時了。這使我在媽媽心中的信用一落千丈。我沒有辦法克制自己使用3C的時間，總是一拖再拖、能延就延，不僅耽誤讀書複習寫功課，視力也因此衰弱減退，更在媽媽眼中變成講不聽、做不到，個人信用差評的角色！</text:p>
            <text:p text:style-name="P111">　　我覺得自己必須開始改變推拖拉的壞習慣，這不能只有嘴上說說，更要做出具體行動。我想先從設定「關機時間」開始，當時間到了，就算遊戲還在進行，手機電腦也要自動關機，這種強制方式正好彌補我薄弱的意志力，讓我在被動關機中重建自制力。</text:p>
            <text:p text:style-name="P112">　　想到這裡，肩頸疼痛似乎隨著心頭放鬆減輕不少！做吧，我期待嶄新的自己。</text:p>
            <text:p text:style-name="P113"><text:span text:style-name="T114">中平</text:span><text:span text:style-name="T115">國中<text:s/></text:span><text:span text:style-name="T116">曹詠喬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一、茲保證作品倘有隱匿抄襲情事或有涉智慧財產權等疑義，得由教育局逕取消得獎資格，本人絕無異議，並願自負民刑事等法律責任。</text:p>
            <text:p text:style-name="P120">二、本作品同意授予教育局下列授權：</text:p>
            <text:p text:style-name="P121">同意刊登於市版品德教育家庭聯絡簿、教育局機關學校網站內（不限次數），同時得以紙本或是數位方式出版。</text:p>
            <text:p text:style-name="P122">三、本作品授權提供讀者基於個人非營利性質之線上檢索、閱讀、列印及影印等，供學術研究及學習目的之利用。</text:p>
            <text:p text:style-name="P123"><text:span text:style-name="T124">※</text:span><text:span text:style-name="T125">檔名請以下列方式命名：</text:span><text:span text:style-name="T126">年級主題-校名年班學生姓名-題目</text:span><text:span text:style-name="T127">。</text:span></text:p>
            <text:p text:style-name="P128"><text:span text:style-name="T129">例如：</text:span><text:span text:style-name="T130">7</text:span><text:span text:style-name="T131">孝悌</text:span><text:span text:style-name="T132">-</text:span><text:span text:style-name="T133">中平</text:span><text:span text:style-name="T134">國中7</text:span><text:span text:style-name="T135">01</text:span><text:span text:style-name="T136">王大明-</text:span><text:span text:style-name="T137">孝悌</text:span><text:span text:style-name="T138">的重要</text:span><text:span text:style-name="T139">性</text:span><text:span text:style-name="T140">.doc</text:span><text:span text:style-name="T141">。</text:span></text:p>
          </table:table-cell>
          <table:covered-table-cell/>
          <table:covered-table-cell/>
        </table:table-row>
      </table:table>
      <text:p text:style-name="內文"><text:span text:style-name="T142">承辦人： <text:s text:c="13"/></text:span><text:span text:style-name="T143">單位主管</text:span><text:span text:style-name="T144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Historic" svg:font-family="Segoe UI Historic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1:38:00Z</meta:creation-date>
    <dc:date>2026-03-31T01:38:00Z</dc:date>
    <meta:print-date>2019-03-19T06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62" meta:row-count="7" meta:non-whitespace-character-count="906"/>
  </office:meta>
</office:document-meta>
</file>