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3.2104in"/>
    </style:style>
    <style:style style:name="Table14" style:family="table">
      <style:table-properties style:width="6.5791in" fo:margin-left="0in" table:align="center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4" style:family="table-row">
      <style:table-row-properties style:min-row-height="0.373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5" style:family="table-row">
      <style:table-row-properties style:min-row-height="0.370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1" style:family="table-row">
      <style:table-row-properties style:min-row-height="0.240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min-row-height="0.0486in" fo:keep-together="always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min-row-height="0.8618in" fo:keep-together="always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line-height="150%" fo:text-indent="0.363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150%" fo:text-indent="0.9006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150%" fo:text-indent="0.9006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2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1.779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paragraph-properties fo:text-align="end" fo:margin-right="0.3333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5" style:family="table-row">
      <style:table-row-properties style:min-row-height="2.114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6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</text:span><text:span text:style-name="T5">1</text:span><text:span text:style-name="T6">2</text:span><text:span text:style-name="T7">學年度第</text:span><text:span text:style-name="T8">2</text:span><text:span text:style-name="T9">學期國民中</text:span><text:span text:style-name="T10">學「</text:span><text:span text:style-name="T11">品德小品文</text:span><text:span text:style-name="T12">」徵文活動</text:span></text:p>
      <text:p text:style-name="P13">作品表（每人填1份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學校</text:p>
          </table:table-cell>
          <table:table-cell table:style-name="TableCell21">
            <text:p text:style-name="P22">新北市立中平國民中學</text:p>
          </table:table-cell>
          <table:table-cell table:style-name="TableCell23">
            <text:p text:style-name="內文"><text:span text:style-name="T24">編號：</text:span><text:span text:style-name="T25"><text:s text:c="10"/></text:span><text:span text:style-name="T26">(由承辦學校填寫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P31">學生姓名：黃薇禎</text:p>
          </table:table-cell>
          <table:table-cell table:style-name="TableCell32">
            <text:p text:style-name="P33">班級座號：7年17班34號</text:p>
          </table:table-cell>
        </table:table-row>
        <table:table-row table:style-name="TableRow34">
          <table:table-cell table:style-name="TableCell35">
            <text:p text:style-name="P36">故事主題</text:p>
          </table:table-cell>
          <table:table-cell table:style-name="TableCell37" table:number-columns-spanned="2">
            <text:p text:style-name="P38"><text:span text:style-name="T39">□尊重</text:span><text:span text:style-name="T40"><text:s text:c="2"/></text:span><text:span text:style-name="T41"><text:tab/>□誠信</text:span><text:span text:style-name="T42"><text:s text:c="2"/></text:span><text:span text:style-name="T43"><text:tab/>□正義</text:span><text:span text:style-name="T44"><text:s text:c="2"/></text:span><text:span text:style-name="T45"><text:tab/></text:span><text:span text:style-name="T46">□</text:span><text:span text:style-name="T47">孝悌</text:span><text:span text:style-name="T48"><text:s text:c="2"/></text:span><text:span text:style-name="T49"><text:tab/>□感恩</text:span><text:span text:style-name="T50"><text:s text:c="2"/></text:span><text:span text:style-name="T51"><text:tab/></text:span><text:span text:style-name="T52">■</text:span><text:span text:style-name="T53">反省</text:span></text:p>
            <text:p text:style-name="P54">□自主<text:s text:c="2"/><text:tab/>□助人<text:s text:c="2"/><text:tab/>□公德<text:s text:c="2"/><text:tab/>□合作<text:s text:c="2"/><text:tab/>□責任<text:s text:c="2"/><text:tab/>□關懷</text:p>
          </table:table-cell>
          <table:covered-table-cell/>
        </table:table-row>
        <table:table-row table:style-name="TableRow55">
          <table:table-cell table:style-name="TableCell56">
            <text:p text:style-name="P57">小品文</text:p>
            <text:p text:style-name="P58">題目</text:p>
          </table:table-cell>
          <table:table-cell table:style-name="TableCell59" table:number-columns-spanned="2">
            <text:p text:style-name="P60">退一步的好處</text:p>
          </table:table-cell>
          <table:covered-table-cell/>
        </table:table-row>
        <table:table-row table:style-name="TableRow61">
          <table:table-cell table:style-name="TableCell62" table:number-rows-spanned="3">
            <text:p text:style-name="P63">作品類別(請勾選)</text:p>
          </table:table-cell>
          <table:table-cell table:style-name="TableCell64" table:number-columns-spanned="2">
            <text:p text:style-name="P65">□ A.作文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■</text:span><text:span text:style-name="T71"><text:s/>B.真實故事或原創故事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□ C.故事改編</text:p>
            <text:p text:style-name="P76"><text:span text:style-name="T77">出自：</text:span><text:span text:style-name="T78">書名</text:span><text:span text:style-name="T79"><text:s text:c="35"/></text:span></text:p>
            <text:p text:style-name="P80"><text:span text:style-name="T81">作者（年代）</text:span><text:span text:style-name="T82"><text:s text:c="27"/></text:span></text:p>
            <text:p text:style-name="P83"><text:span text:style-name="T84">出版地(出版社)</text:span><text:span text:style-name="T85"><text:s text:c="25"/>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內文(標楷體12號字，共350字以內)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退一步的好處</text:p>
            <text:p text:style-name="內文"><text:span text:style-name="T92"><text:s text:c="2"/></text:span><text:span text:style-name="T93"><text:s/></text:span><text:span text:style-name="T94">我的弟弟妹妹經常吵架</text:span><text:span text:style-name="T95">，</text:span><text:span text:style-name="T96">我有時會想</text:span><text:span text:style-name="T97">，</text:span><text:span text:style-name="T98">就算是單方也好</text:span><text:span text:style-name="T99">，</text:span><text:span text:style-name="T100">如果在吵架前能夠退一步</text:span><text:span text:style-name="T101">，</text:span><text:span text:style-name="T102">想一想</text:span><text:span text:style-name="T103">，</text:span><text:span text:style-name="T104">或許能更理解對方的感受</text:span><text:span text:style-name="T105">，</text:span><text:span text:style-name="T106">衝動往往不能解決問題</text:span><text:span text:style-name="T107">，</text:span><text:span text:style-name="T108">那吵架有什麼用呢?</text:span></text:p>
            <text:p text:style-name="P109"><text:s text:c="2"/><text:s/>不如試著告訴對方你的感受，如果做錯事了，我們也要勇於接受或認錯，做錯事沒什麼，但要懂得改正，把自己的錯誤推給別人，除了無法解決問題，還可能讓你們的感情變差。</text:p>
            <text:p text:style-name="P110"><text:s text:c="2"/><text:s/>凡事能退一步多為他人著想，就不會有什麼紛爭。勇於承認錯誤也可以對症下藥，退一步有何不可?</text:p>
            <text:p text:style-name="P111"><text:span text:style-name="T112">中平</text:span><text:span text:style-name="T113">國中<text:s/></text:span><text:span text:style-name="T114">黃薇禎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一、茲保證作品倘有隱匿抄襲情事或有涉智慧財產權等疑義，得由教育局逕取消得獎資格，本人絕無異議，並願自負民刑事等法律責任。</text:p>
            <text:p text:style-name="P118">二、本作品同意授予教育局下列授權：</text:p>
            <text:p text:style-name="P119">同意刊登於市版品德教育家庭聯絡簿、教育局機關學校網站內（不限次數），同時得以紙本或是數位方式出版。</text:p>
            <text:p text:style-name="P120">三、本作品授權提供讀者基於個人非營利性質之線上檢索、閱讀、列印及影印等，供學術研究及學習目的之利用。</text:p>
            <text:p text:style-name="P121"><text:span text:style-name="T122">※</text:span><text:span text:style-name="T123">檔名請以下列方式命名：</text:span><text:span text:style-name="T124">年級主題-校名年班學生姓名-題目</text:span><text:span text:style-name="T125">。</text:span></text:p>
            <text:p text:style-name="P126"><text:span text:style-name="T127">例如：</text:span><text:span text:style-name="T128">7</text:span><text:span text:style-name="T129">孝悌</text:span><text:span text:style-name="T130">-</text:span><text:span text:style-name="T131">中平</text:span><text:span text:style-name="T132">國中7</text:span><text:span text:style-name="T133">01</text:span><text:span text:style-name="T134">王大明-</text:span><text:span text:style-name="T135">孝悌</text:span><text:span text:style-name="T136">的重要</text:span><text:span text:style-name="T137">性</text:span><text:span text:style-name="T138">.doc</text:span><text:span text:style-name="T139">。</text:span></text:p>
          </table:table-cell>
          <table:covered-table-cell/>
          <table:covered-table-cell/>
        </table:table-row>
      </table:table>
      <text:p text:style-name="內文"><text:span text:style-name="T140">承辦人： <text:s text:c="13"/></text:span><text:span text:style-name="T141">單位主管</text:span><text:span text:style-name="T142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38:00Z</meta:creation-date>
    <dc:date>2026-03-31T01:38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