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" style:family="table-row">
      <style:table-row-properties style:min-row-height="0.240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8" style:family="table-row">
      <style:table-row-properties style:min-row-height="0.0486in" fo:keep-together="always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8618in" fo:keep-together="always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line-height="150%" fo:text-indent="0.363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9006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text-indent="0.900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1.779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end" fo:margin-right="0.3333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6" style:family="table-row">
      <style:table-row-properties style:min-row-height="2.114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 text:c="4"/></text:span><text:span text:style-name="T34">邱子庭</text:span><text:span text:style-name="T35"><text:s text:c="12"/></text:span></text:p>
          </table:table-cell>
          <table:table-cell table:style-name="TableCell36">
            <text:p text:style-name="P37"><text:span text:style-name="T38">班級座號：</text:span><text:span text:style-name="T39"><text:s text:c="3"/></text:span><text:span text:style-name="T40">7</text:span><text:span text:style-name="T41"><text:s text:c="2"/></text:span><text:span text:style-name="T42">年</text:span><text:span text:style-name="T43"><text:s text:c="2"/></text:span><text:span text:style-name="T44">17</text:span><text:span text:style-name="T45"><text:s text:c="3"/></text:span><text:span text:style-name="T46">班</text:span><text:span text:style-name="T47"><text:s text:c="2"/></text:span><text:span text:style-name="T48">31</text:span><text:span text:style-name="T49"><text:s text:c="3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□尊重<text:s text:c="2"/><text:tab/>□誠信<text:s text:c="2"/><text:tab/>□正義<text:s text:c="2"/><text:tab/>□孝悌<text:s text:c="2"/><text:tab/>□感恩<text:s text:c="2"/><text:tab/>□反省</text:p>
            <text:p text:style-name="P56">□自主<text:s text:c="2"/><text:tab/>□助人<text:s text:c="2"/><text:tab/>□公德<text:s text:c="2"/><text:tab/>■合作<text:s text:c="2"/><text:tab/>□責任<text:s text:c="2"/><text:tab/>□關懷</text:p>
          </table:table-cell>
          <table:covered-table-cell/>
        </table:table-row>
        <table:table-row table:style-name="TableRow57">
          <table:table-cell table:style-name="TableCell58">
            <text:p text:style-name="P59">小品文</text:p>
            <text:p text:style-name="P60">題目</text:p>
          </table:table-cell>
          <table:table-cell table:style-name="TableCell61" table:number-columns-spanned="2">
            <text:p text:style-name="P62">合作</text:p>
          </table:table-cell>
          <table:covered-table-cell/>
        </table:table-row>
        <table:table-row table:style-name="TableRow63">
          <table:table-cell table:style-name="TableCell64" table:number-rows-spanned="3">
            <text:p text:style-name="P65">作品類別(請勾選)</text:p>
          </table:table-cell>
          <table:table-cell table:style-name="TableCell66" table:number-columns-spanned="2">
            <text:p text:style-name="P67">■<text:s/>A.作文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<text:s/>B.真實故事或原創故事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 C.故事改編</text:p>
            <text:p text:style-name="P76"><text:span text:style-name="T77">出自：</text:span><text:span text:style-name="T78">書名</text:span><text:span text:style-name="T79"><text:s text:c="35"/></text:span></text:p>
            <text:p text:style-name="P80"><text:span text:style-name="T81">作者（年代）</text:span><text:span text:style-name="T82"><text:s text:c="27"/></text:span></text:p>
            <text:p text:style-name="P83"><text:span text:style-name="T84">出版地(出版社)</text:span><text:span text:style-name="T85"><text:s text:c="25"/>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內文(標楷體12號字，共350字以內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合作</text:p>
            <text:p text:style-name="P92"><text:span text:style-name="T93"><text:s text:c="2"/></text:span><text:span text:style-name="T94"><text:s text:c="2"/></text:span><text:span text:style-name="T95">合作是每個人都需要做的事，與我們日常生活密不可分。不管</text:span><text:span text:style-name="T96">是大隊接力、小組討論</text:span><text:span text:style-name="T97">或</text:span><text:span text:style-name="T98">是合唱團等，都要經由團隊合作來完成。</text:span></text:p>
            <text:p text:style-name="P99"><text:s text:c="2"/><text:s text:c="2"/>例如大隊接力每個棒次都非常重要，隨時都有可能被超過，而不是只有第一跟最後一棒需要努力，這是屬於團體的事情；小組討論是集結大家的意見共同討論出一個答案，必須顧及所有人的想法，不能一意孤行；合唱團分成三個分部，低音部、中音部和高音部，三種聲音同時要把一首歌唱得完整、好聽並不容易，眾人的配合就顯得格外重要。</text:p>
            <text:p text:style-name="P100"><text:s text:c="2"/><text:s text:c="2"/>記得小學時某次田徑比賽，由於賽前大量訓練導致右腿嚴重拉傷，跑接力賽第一棒的我，因帶傷表現不如預期，如不是隊友們齊心協力不放棄，或許校隊就無法取得第三名的成績。雖不是預期的第一名，但這是團隊共同奮鬥得到的成果，未因我受傷而枉費大家一直以來的努力。</text:p>
            <text:p text:style-name="P101"><text:s text:c="2"/><text:s text:c="2"/>因此，我認為合作豐富了我們的社交，讓我們學會了同舟共濟。</text:p>
            <text:p text:style-name="P102"><text:span text:style-name="T103">中平</text:span><text:span text:style-name="T104">國中<text:s/></text:span><text:span text:style-name="T105">邱子庭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一、茲保證作品倘有隱匿抄襲情事或有涉智慧財產權等疑義，得由教育局逕取消得獎資格，本人絕無異議，並願自負民刑事等法律責任。</text:p>
            <text:p text:style-name="P109">二、本作品同意授予教育局下列授權：</text:p>
            <text:p text:style-name="P110">同意刊登於市版品德教育家庭聯絡簿、教育局機關學校網站內（不限次數），同時得以紙本或是數位方式出版。</text:p>
            <text:p text:style-name="P111">三、本作品授權提供讀者基於個人非營利性質之線上檢索、閱讀、列印及影印等，供學術研究及學習目的之利用。</text:p>
            <text:p text:style-name="P112"><text:span text:style-name="T113">※</text:span><text:span text:style-name="T114">檔名請以下列方式命名：</text:span><text:span text:style-name="T115">年級主題-校名年班學生姓名-題目</text:span><text:span text:style-name="T116">。</text:span></text:p>
            <text:p text:style-name="P117"><text:span text:style-name="T118">例如：</text:span><text:span text:style-name="T119">7</text:span><text:span text:style-name="T120">孝悌</text:span><text:span text:style-name="T121">-</text:span><text:span text:style-name="T122">中平</text:span><text:span text:style-name="T123">國中7</text:span><text:span text:style-name="T124">01</text:span><text:span text:style-name="T125">王大明-</text:span><text:span text:style-name="T126">孝悌</text:span><text:span text:style-name="T127">的重要</text:span><text:span text:style-name="T128">性</text:span><text:span text:style-name="T129">.doc</text:span><text:span text:style-name="T130">。</text:span></text:p>
          </table:table-cell>
          <table:covered-table-cell/>
          <table:covered-table-cell/>
        </table:table-row>
      </table:table>
      <text:p text:style-name="內文"><text:span text:style-name="T131">承辦人： <text:s text:c="13"/></text:span><text:span text:style-name="T132">單位主管</text:span><text:span text:style-name="T133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38:00Z</meta:creation-date>
    <dc:date>2026-03-31T01:38:00Z</dc:date>
    <meta:print-date>2023-09-25T02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