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370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5" style:family="table-row">
      <style:table-row-properties style:min-row-height="0.240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0486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8618in" fo:keep-together="always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justify" fo:text-indent="0.3631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text-indent="0.9006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text-indent="0.9006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048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1.779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end" fo:margin-right="0.3333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5" style:family="table-row">
      <style:table-row-properties style:min-row-height="2.114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2</text:span><text:span text:style-name="T7">學年度第</text:span><text:span text:style-name="T8">2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<text:span text:style-name="T32">學生姓名：</text:span><text:span text:style-name="T33"><text:s text:c="3"/></text:span><text:span text:style-name="T34">鄭裕澄</text:span><text:span text:style-name="T35"><text:s text:c="3"/></text:span></text:p>
          </table:table-cell>
          <table:table-cell table:style-name="TableCell36">
            <text:p text:style-name="P37"><text:span text:style-name="T38">班級座號：</text:span><text:span text:style-name="T39"><text:s text:c="2"/></text:span><text:span text:style-name="T40">7</text:span><text:span text:style-name="T41"><text:s text:c="2"/></text:span><text:span text:style-name="T42">年</text:span><text:span text:style-name="T43"><text:s text:c="2"/></text:span><text:span text:style-name="T44">1</text:span><text:span text:style-name="T45"><text:s text:c="2"/></text:span><text:span text:style-name="T46">班</text:span><text:span text:style-name="T47"><text:s text:c="2"/></text:span><text:span text:style-name="T48">3</text:span><text:span text:style-name="T49"><text:s text:c="2"/></text:span><text:span text:style-name="T50">號</text:span></text:p>
          </table:table-cell>
        </table:table-row>
        <table:table-row table:style-name="TableRow51">
          <table:table-cell table:style-name="TableCell52">
            <text:p text:style-name="P53">故事主題</text:p>
          </table:table-cell>
          <table:table-cell table:style-name="TableCell54" table:number-columns-spanned="2">
            <text:p text:style-name="P55">□尊重<text:s text:c="2"/><text:tab/>□誠信<text:s text:c="2"/><text:tab/>□正義<text:s text:c="2"/><text:tab/>□孝悌<text:s text:c="2"/><text:tab/>□感恩<text:s text:c="2"/><text:tab/>□反省</text:p>
            <text:p text:style-name="P56"><text:span text:style-name="T57">■</text:span><text:span text:style-name="T58">自主</text:span><text:span text:style-name="T59"><text:s text:c="2"/></text:span><text:span text:style-name="T60"><text:tab/>□助人</text:span><text:span text:style-name="T61"><text:s text:c="2"/></text:span><text:span text:style-name="T62"><text:tab/>□公德</text:span><text:span text:style-name="T63"><text:s text:c="2"/></text:span><text:span text:style-name="T64"><text:tab/>□合作</text:span><text:span text:style-name="T65"><text:s text:c="2"/></text:span><text:span text:style-name="T66"><text:tab/>□責任</text:span><text:span text:style-name="T67"><text:s text:c="2"/></text:span><text:span text:style-name="T68"><text:tab/>□關懷</text:span></text:p>
          </table:table-cell>
          <table:covered-table-cell/>
        </table:table-row>
        <table:table-row table:style-name="TableRow69">
          <table:table-cell table:style-name="TableCell70">
            <text:p text:style-name="P71">小品文</text:p>
            <text:p text:style-name="P72">題目</text:p>
          </table:table-cell>
          <table:table-cell table:style-name="TableCell73" table:number-columns-spanned="2">
            <text:p text:style-name="P74">做自己的主人</text:p>
          </table:table-cell>
          <table:covered-table-cell/>
        </table:table-row>
        <table:table-row table:style-name="TableRow75">
          <table:table-cell table:style-name="TableCell76" table:number-rows-spanned="3">
            <text:p text:style-name="P77">作品類別(請勾選)</text:p>
          </table:table-cell>
          <table:table-cell table:style-name="TableCell78" table:number-columns-spanned="2">
            <text:p text:style-name="P79"><text:span text:style-name="T80">■</text:span><text:span text:style-name="T81"><text:s/>A.作文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□ B.真實故事或原創故事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□ C.故事改編</text:p>
            <text:p text:style-name="P90"><text:span text:style-name="T91">出自：</text:span><text:span text:style-name="T92">書名</text:span><text:span text:style-name="T93"><text:s text:c="35"/></text:span></text:p>
            <text:p text:style-name="P94"><text:span text:style-name="T95">作者（年代）</text:span><text:span text:style-name="T96"><text:s text:c="27"/></text:span></text:p>
            <text:p text:style-name="P97"><text:span text:style-name="T98">出版地(出版社)</text:span><text:span text:style-name="T99"><text:s text:c="25"/></text:span>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內文(標楷體12號字，共350字以內)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做自己的主人</text:p>
            <text:p text:style-name="內文"><text:span text:style-name="T106"><text:s text:c="4"/></text:span><text:span text:style-name="T107">正如</text:span><text:span text:style-name="T108">拿破崙</text:span><text:span text:style-name="T109">所說</text:span><text:span text:style-name="T110">：</text:span><text:span text:style-name="T111">「我只有一個忠告給你</text:span><text:span text:style-name="T112">――</text:span><text:span text:style-name="T113">做你自己的主人。」人們不應該被別人所侷限，而讓自己的人生變得黯淡無光。</text:span></text:p>
            <text:p text:style-name="P114"><text:s text:c="4"/>同學們常問我是在哪間補習班補習的，但其實從小學開始，爸媽就沒有讓我去補習班，反倒是讓我自己預習、複習課業，讓我從小就養成自主學習的好習慣。</text:p>
            <text:p text:style-name="P115"><text:s text:c="4"/>上課時常做筆記、利用下課的時間複習重點，有問題立刻發問，回家後再詳讀課本的內容、繪製心智圖等，因此我的成績也都維持在不錯的水平。</text:p>
            <text:p text:style-name="內文"><text:span text:style-name="T116"><text:s text:c="4"/>歷史上著名的物理學家</text:span><text:span text:style-name="T117">――</text:span><text:span text:style-name="T118">皮耶·居禮</text:span><text:span text:style-name="T119">，其實並沒有進到學校就讀的經驗，不過他自學成材，後來還提出了無人不曉的「居禮定律」。</text:span></text:p>
            <text:p text:style-name="P120"><text:s text:c="3"/>「即使道路坎坷不平，車輪也要前進；即使江河波濤洶湧，船隻也要航行。」雖然我曾在課業上遇到了許多挫折，也曾因為不滿自己的成績而心灰意冷，但我一次又一次的爬起、一次又一次的振作，我深信，就算只有我一個人孤軍奮戰，只要持續的朝著目標前進，就可以得到甜美的果實。</text:p>
            <text:p text:style-name="P121"><text:span text:style-name="T122">中平</text:span><text:span text:style-name="T123">國中<text:s/></text:span><text:span text:style-name="T124">鄭裕澄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一、茲保證作品倘有隱匿抄襲情事或有涉智慧財產權等疑義，得由教育局逕取消得獎資格，本人絕無異議，並願自負民刑事等法律責任。</text:p>
            <text:p text:style-name="P128">二、本作品同意授予教育局下列授權：</text:p>
            <text:p text:style-name="P129">同意刊登於市版品德教育家庭聯絡簿、教育局機關學校網站內（不限次數），同時得以紙本或是數位方式出版。</text:p>
            <text:p text:style-name="P130">三、本作品授權提供讀者基於個人非營利性質之線上檢索、閱讀、列印及影印等，供學術研究及學習目的之利用。</text:p>
            <text:p text:style-name="P131"><text:span text:style-name="T132">※</text:span><text:span text:style-name="T133">檔名請以下列方式命名：</text:span><text:span text:style-name="T134">年級主題-校名年班學生姓名-題目</text:span><text:span text:style-name="T135">。</text:span></text:p>
            <text:p text:style-name="P136"><text:span text:style-name="T137">例如：</text:span><text:span text:style-name="T138">7</text:span><text:span text:style-name="T139">自主</text:span><text:span text:style-name="T140">-</text:span><text:span text:style-name="T141">中平</text:span><text:span text:style-name="T142">國中7</text:span><text:span text:style-name="T143">01</text:span><text:span text:style-name="T144">鄭裕澄</text:span><text:span text:style-name="T145">-</text:span><text:span text:style-name="T146">做自己的主人</text:span><text:span text:style-name="T147">.doc</text:span><text:span text:style-name="T148">。</text:span></text:p>
          </table:table-cell>
          <table:covered-table-cell/>
          <table:covered-table-cell/>
        </table:table-row>
      </table:table>
      <text:p text:style-name="內文"><text:span text:style-name="T149">承辦人： <text:s text:c="13"/></text:span><text:span text:style-name="T150">單位主管</text:span><text:span text:style-name="T151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38:00Z</meta:creation-date>
    <dc:date>2026-03-31T01:38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