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ableRow65" style:family="table-row">
      <style:table-row-properties style:min-row-height="0.24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0486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8618in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150%" fo:text-indent="0.363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150%" fo:text-indent="0.900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150%" fo:text-indent="0.900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1.77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2.114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/></text:span><text:span text:style-name="T34">陳 重 翰</text:span><text:span text:style-name="T35"><text:s text:c="15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8</text:span><text:span text:style-name="T41"><text:s text:c="2"/></text:span><text:span text:style-name="T42">年</text:span><text:span text:style-name="T43"><text:s text:c="2"/></text:span><text:span text:style-name="T44">20</text:span><text:span text:style-name="T45"><text:s text:c="2"/></text:span><text:span text:style-name="T46">班</text:span><text:span text:style-name="T47"><text:s text:c="2"/></text:span><text:span text:style-name="T48">9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 <text:s/><text:tab/>□誠信 <text:s/><text:tab/>■正義 <text:s/><text:tab/>□孝悌 <text:s/><text:tab/>□感恩 <text:s/><text:tab/>□反省</text:p>
            <text:p text:style-name="P56">□自主 <text:s/><text:tab/>□助人 <text:s/><text:tab/>□公德 <text:s/><text:tab/>□合作 <text:s/><text:tab/>□責任 <text:s/><text:tab/>□關懷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<text:span text:style-name="T63"><text:s/></text:span><text:span text:style-name="T64">正義感</text:span></text:p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作品類別(請勾選)</text:p>
          </table:table-cell>
          <table:table-cell table:style-name="TableCell68" table:number-columns-spanned="2">
            <text:p text:style-name="P69">□ A.作文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■<text:s/>B.真實故事或原創故事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 C.故事改編</text:p>
            <text:p text:style-name="P78"><text:span text:style-name="T79">出自：</text:span><text:span text:style-name="T80">書名</text:span><text:span text:style-name="T81"><text:s text:c="35"/></text:span></text:p>
            <text:p text:style-name="P82"><text:span text:style-name="T83">作者（年代）</text:span><text:span text:style-name="T84"><text:s text:c="27"/></text:span></text:p>
            <text:p text:style-name="P85"><text:span text:style-name="T86">出版地(出版社)</text:span><text:span text:style-name="T87"><text:s text:c="25"/>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內文(標楷體12號字，共350字以內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正義感<text:s/></text:p>
            <text:p text:style-name="內文"><text:s text:c="2"/><text:s text:c="2"/><text:span text:style-name="T94">前陣子有一則相當聳動的新聞事件，有位國中生因正義感，造成連自己的生命也沒了</text:span><text:span text:style-name="T95">！</text:span><text:span text:style-name="T96">讓他的家人傷心欲絕，社會感嘆不已。</text:span></text:p>
            <text:p text:style-name="P97"><text:s text:c="2"/><text:s text:c="2"/>每個人內心或許都存有正義感，但不是每個人都有正義之身敢挺身而出，大部分的人都是敢怒而不敢言，選擇隱忍或是視而不見。如果時間可以倒退，那位國中生選擇不理會，或是請老師來處理，是不是就可以避免憾事的發生呢?反觀這樣的事件，是否會讓有正義感的人內心退縮，那這個社會不就會顯得更加冷漠了?</text:p>
            <text:p text:style-name="內文"><text:span text:style-name="T98"><text:s text:c="2"/></text:span><text:span text:style-name="T99"><text:s text:c="2"/></text:span><text:span text:style-name="T100">我認為有正義感不是壞事，但需要隨著狀況改變自己的做法，懂得進退及保護自己，畢竟不了解對方是否會有衝動的行為，盡可能不要讓自己陷於危險環境之中。</text:span></text:p>
            <text:p text:style-name="內文"><text:span text:style-name="T101"><text:s text:c="61"/></text:span><text:span text:style-name="T102">中平</text:span><text:span text:style-name="T103">國中<text:s/></text:span><text:span text:style-name="T104">陳重翰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一、茲保證作品倘有隱匿抄襲情事或有涉智慧財產權等疑義，得由教育局逕取消得獎資格，本人絕無異議，並願自負民刑事等法律責任。</text:p>
            <text:p text:style-name="P108">二、本作品同意授予教育局下列授權：</text:p>
            <text:p text:style-name="P109">同意刊登於市版品德教育家庭聯絡簿、教育局機關學校網站內（不限次數），同時得以紙本或是數位方式出版。</text:p>
            <text:p text:style-name="P110">三、本作品授權提供讀者基於個人非營利性質之線上檢索、閱讀、列印及影印等，供學術研究及學習目的之利用。</text:p>
            <text:p text:style-name="P111"><text:span text:style-name="T112">※</text:span><text:span text:style-name="T113">檔名請以下列方式命名：</text:span><text:span text:style-name="T114">年級主題-校名年班學生姓名-題目</text:span><text:span text:style-name="T115">。</text:span></text:p>
            <text:p text:style-name="P116"><text:span text:style-name="T117">例如：</text:span><text:span text:style-name="T118">7</text:span><text:span text:style-name="T119">孝悌</text:span><text:span text:style-name="T120">-</text:span><text:span text:style-name="T121">中平</text:span><text:span text:style-name="T122">國中7</text:span><text:span text:style-name="T123">01</text:span><text:span text:style-name="T124">王大明-</text:span><text:span text:style-name="T125">孝悌</text:span><text:span text:style-name="T126">的重要</text:span><text:span text:style-name="T127">性</text:span><text:span text:style-name="T128">.doc</text:span><text:span text:style-name="T129">。</text:span></text:p>
          </table:table-cell>
          <table:covered-table-cell/>
          <table:covered-table-cell/>
        </table:table-row>
      </table:table>
      <text:p text:style-name="內文"><text:span text:style-name="T130">承辦人： <text:s text:c="13"/></text:span><text:span text:style-name="T131">單位主管</text:span><text:span text:style-name="T132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H1322</meta:initial-creator>
    <dc:creator>user</dc:creator>
    <meta:creation-date>2026-03-31T01:40:00Z</meta:creation-date>
    <dc:date>2026-03-31T01:40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