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240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0486in" fo:keep-together="always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8618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150%" fo:text-indent="0.363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150%" fo:text-indent="0.900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150%" fo:text-indent="0.900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1.7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th" style:country-complex="TH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th" style:country-complex="TH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style:language-complex="th" style:country-complex="TH"/>
    </style:style>
    <style:style style:name="P106" style:parent-style-name="內文Web" style:family="paragraph">
      <style:paragraph-properties fo:text-align="end" fo:margin-top="0in" fo:margin-bottom="0in" fo:margin-right="0.3333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08" style:family="table-row">
      <style:table-row-properties style:min-row-height="2.114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2"/></text:span><text:span text:style-name="T35">胡勻溱</text:span><text:span text:style-name="T36"><text:s text:c="2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八</text:span><text:span text:style-name="T42"><text:s/></text:span><text:span text:style-name="T43">年</text:span><text:span text:style-name="T44"><text:s/></text:span><text:span text:style-name="T45">14</text:span><text:span text:style-name="T46"><text:s text:c="2"/></text:span><text:span text:style-name="T47">班</text:span><text:span text:style-name="T48"><text:s/></text:span><text:span text:style-name="T49">23</text:span><text:span text:style-name="T50"><text:s text:c="2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□自主<text:s text:c="2"/><text:tab/>□助人<text:s text:c="2"/><text:tab/>□公德<text:s text:c="2"/><text:tab/>■合作<text:s text:c="2"/><text:tab/>□責任<text:s text:c="2"/><text:tab/>□關懷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合作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作品類別(請勾選)</text:p>
          </table:table-cell>
          <table:table-cell table:style-name="TableCell67" table:number-columns-spanned="2">
            <text:p text:style-name="P68">■<text:s/>A.作文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□ B.真實故事或原創故事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 C.故事改編</text:p>
            <text:p text:style-name="P77"><text:span text:style-name="T78">出自：</text:span><text:span text:style-name="T79">書名</text:span><text:span text:style-name="T80"><text:s text:c="35"/></text:span></text:p>
            <text:p text:style-name="P81"><text:span text:style-name="T82">作者（年代）</text:span><text:span text:style-name="T83"><text:s text:c="27"/></text:span></text:p>
            <text:p text:style-name="P84"><text:span text:style-name="T85">出版地(出版社)</text:span><text:span text:style-name="T86"><text:s text:c="25"/>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內文(標楷體12號字，共350字以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合作</text:span></text:p>
            <text:p text:style-name="P94"><text:span text:style-name="T95"><text:s text:c="4"/></text:span><text:span text:style-name="T96">曾經我以為「合作」不過是一個老生常談的迂腐觀念。作為一個現代人，時常手機拿出來點一點</text:span><text:span text:style-name="T97">，</text:span><text:span text:style-name="T98">問題便能輕易得到解決。哪像以前</text:span><text:span text:style-name="T99">，</text:span><text:span text:style-name="T100">種田沒有機器設備，需要多人合作；哪像以前</text:span><text:span text:style-name="T101">，</text:span><text:span text:style-name="T102">沒有通訊軟體，需要鄰居幫忙帶話；哪像以前</text:span><text:span text:style-name="T103">，</text:span><text:span text:style-name="T104">沒有自來水，需要幾個人去河邊提水交換著背回村莊。</text:span></text:p>
            <text:p text:style-name="P105"><text:s text:c="4"/>但真是如此嗎？在我們以為很多事情都是自己獨力完成的時候，是多少人默默為你事先鋪好路的呢？譬如當你用APP點了一份外賣，先是要農夫種植蔬果，接著是廚師料理餐點，最後是外送員將餐點送達給客戶，你才會有份熱騰騰的晚餐。一個成功的人不會只有成功的事業，同時要知道合作的重要性，這樣的成就才得以一直持續下去。</text:p>
            <text:p text:style-name="P106"><text:span text:style-name="T107">中平國中 胡勻溱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一、茲保證作品倘有隱匿抄襲情事或有涉智慧財產權等疑義，得由教育局逕取消得獎資格，本人絕無異議，並願自負民刑事等法律責任。</text:p>
            <text:p text:style-name="P111">二、本作品同意授予教育局下列授權：</text:p>
            <text:p text:style-name="P112">同意刊登於市版品德教育家庭聯絡簿、教育局機關學校網站內（不限次數），同時得以紙本或是數位方式出版。</text:p>
            <text:p text:style-name="P113">三、本作品授權提供讀者基於個人非營利性質之線上檢索、閱讀、列印及影印等，供學術研究及學習目的之利用。</text:p>
            <text:p text:style-name="P114"><text:span text:style-name="T115">※</text:span><text:span text:style-name="T116">檔名請以下列方式命名：</text:span><text:span text:style-name="T117">年級主題-校名年班學生姓名-題目</text:span><text:span text:style-name="T118">。</text:span></text:p>
            <text:p text:style-name="P119"><text:span text:style-name="T120">例如：</text:span><text:span text:style-name="T121">7</text:span><text:span text:style-name="T122">孝悌</text:span><text:span text:style-name="T123">-</text:span><text:span text:style-name="T124">中平</text:span><text:span text:style-name="T125">國中7</text:span><text:span text:style-name="T126">01</text:span><text:span text:style-name="T127">王大明-</text:span><text:span text:style-name="T128">孝悌</text:span><text:span text:style-name="T129">的重要</text:span><text:span text:style-name="T130">性</text:span><text:span text:style-name="T131">.doc</text:span><text:span text:style-name="T132">。</text:span></text:p>
          </table:table-cell>
          <table:covered-table-cell/>
          <table:covered-table-cell/>
        </table:table-row>
      </table:table>
      <text:p text:style-name="內文"><text:span text:style-name="T133">承辦人： <text:s text:c="13"/></text:span><text:span text:style-name="T134">單位主管</text:span><text:span text:style-name="T135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1:00Z</meta:creation-date>
    <dc:date>2026-03-31T01:41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