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line-height="200%" fo:margin-right="0.3611in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9083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Column8" style:family="table-column">
      <style:table-column-properties style:column-width="3.2104in" style:use-optimal-column-width="false"/>
    </style:style>
    <style:style style:name="Table5" style:family="table">
      <style:table-properties style:width="6.5791in" fo:margin-left="0in" table:align="center"/>
    </style:style>
    <style:style style:name="TableRow9" style:family="table-row">
      <style:table-row-properties style:min-row-height="0.3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text-properties style:font-name="標楷體" style:font-name-asian="標楷體" style:font-name-complex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373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margin-left="0.3333in" fo:text-indent="-0.31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新細明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P52" style:parent-style-name="內文" style:family="paragraph">
      <style:paragraph-properties fo:margin-left="0.3333in" fo:text-indent="-0.3138in">
        <style:tab-stops/>
      </style:paragraph-properties>
      <style:text-properties style:font-name="標楷體" style:font-name-asian="標楷體" style:font-name-complex="標楷體" fo:color="#000000"/>
    </style:style>
    <style:style style:name="TableRow53" style:family="table-row">
      <style:table-row-properties style:min-row-height="0.370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0.24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新細明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ableRow66" style:family="table-row">
      <style:table-row-properties style:min-row-height="0.0486in" style:use-optimal-row-height="false" fo:keep-together="always"/>
    </style:style>
    <style:style style:name="P67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70" style:family="table-row">
      <style:table-row-properties style:min-row-height="0.8618in" style:use-optimal-row-height="false" fo:keep-together="always"/>
    </style:style>
    <style:style style:name="P7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fo:text-align="justify" fo:line-height="150%" fo:text-indent="0.3631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150%" fo:text-indent="0.9006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150%" fo:text-indent="0.9006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text-properties style:font-name="標楷體" style:font-name-asian="標楷體" style:font-name-complex="標楷體" fo:color="#000000"/>
    </style:style>
    <style:style style:name="TableRow87" style:family="table-row">
      <style:table-row-properties style:min-row-height="1.7791in" style:use-optimal-row-height="false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1" style:parent-style-name="內文" style:family="paragraph">
      <style:text-properties style:font-name="標楷體" style:font-name-asian="標楷體" style:font-name-complex="標楷體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P93" style:parent-style-name="內文" style:family="paragraph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end" fo:margin-right="0.3333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7" style:family="table-row">
      <style:table-row-properties style:min-row-height="2.1145in" style:use-optimal-row-height="false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00" style:parent-style-name="內文" style:family="paragraph">
      <style:paragraph-properties fo:line-height="133%" fo:margin-left="0.3034in" fo:text-indent="-0.3034in">
        <style:tab-stops/>
      </style:paragraph-properties>
      <style:text-properties style:font-name="標楷體" style:font-name-asian="標楷體" style:font-name-complex="標楷體" fo:color="#000000"/>
    </style:style>
    <style:style style:name="P101" style:parent-style-name="內文" style:family="paragraph">
      <style:paragraph-properties fo:line-height="133%" fo:margin-left="0.3534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P102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fo:line-height="133%" fo:margin-left="0.3381in" fo:text-indent="-0.33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08" style:parent-style-name="內文" style:family="paragraph">
      <style:paragraph-properties fo:line-height="133%" fo:margin-left="0.5055in" fo:text-indent="-0.3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新北市112學年度第2學期國民中學「品德小品文」徵文活動</text:p>
      <text:p text:style-name="P4">作品表（每人填1份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學校</text:p>
          </table:table-cell>
          <table:table-cell table:style-name="TableCell12">
            <text:p text:style-name="P13">新北市立中平國民中學</text:p>
          </table:table-cell>
          <table:table-cell table:style-name="TableCell14">
            <text:p text:style-name="內文"><text:span text:style-name="T15">編號：</text:span><text:span text:style-name="T16"><text:s text:c="10"/></text:span><text:span text:style-name="T17">(由承辦學校填寫)</text:span></text:p>
          </table:table-cell>
        </table:table-row>
        <table:table-row table:style-name="TableRow18">
          <table:table-cell table:style-name="TableCell19">
            <text:p text:style-name="P20">撰文學生</text:p>
          </table:table-cell>
          <table:table-cell table:style-name="TableCell21">
            <text:p text:style-name="內文"><text:span text:style-name="T22">學生姓名：</text:span><text:span text:style-name="T23">陳家妘</text:span><text:span text:style-name="T24"><text:s text:c="16"/></text:span></text:p>
          </table:table-cell>
          <table:table-cell table:style-name="TableCell25">
            <text:p text:style-name="內文"><text:span text:style-name="T26">班級座號：</text:span><text:span text:style-name="T27"><text:s text:c="2"/></text:span><text:span text:style-name="T28">8</text:span><text:span text:style-name="T29"><text:s text:c="3"/></text:span><text:span text:style-name="T30">年</text:span><text:span text:style-name="T31"><text:s text:c="2"/></text:span><text:span text:style-name="T32">17</text:span><text:span text:style-name="T33"><text:s text:c="3"/></text:span><text:span text:style-name="T34">班</text:span><text:span text:style-name="T35"><text:s text:c="2"/></text:span><text:span text:style-name="T36">24</text:span><text:span text:style-name="T37"><text:s text:c="3"/></text:span><text:span text:style-name="T38">號</text:span></text:p>
          </table:table-cell>
        </table:table-row>
        <table:table-row table:style-name="TableRow39">
          <table:table-cell table:style-name="TableCell40">
            <text:p text:style-name="P41">故事主題</text:p>
          </table:table-cell>
          <table:table-cell table:style-name="TableCell42" table:number-columns-spanned="2">
            <text:p text:style-name="P43"><text:span text:style-name="T44">□尊重 <text:s/></text:span><text:span text:style-name="T45"><text:tab/>□誠信 <text:s/></text:span><text:span text:style-name="T46"><text:tab/>□正義 <text:s/></text:span><text:span text:style-name="T47"><text:tab/>□孝悌 <text:s/></text:span><text:span text:style-name="T48"><text:tab/>□感恩 <text:s/></text:span><text:span text:style-name="T49"><text:tab/></text:span><text:span text:style-name="T50">■</text:span><text:span text:style-name="T51">反省</text:span></text:p>
            <text:p text:style-name="P52">□自主 <text:s/><text:tab/>□助人 <text:s/><text:tab/>□公德 <text:s/><text:tab/>□合作 <text:s/><text:tab/>□責任 <text:s/><text:tab/>□關懷</text:p>
          </table:table-cell>
          <table:covered-table-cell/>
        </table:table-row>
        <table:table-row table:style-name="TableRow53">
          <table:table-cell table:style-name="TableCell54">
            <text:p text:style-name="P55">小品文</text:p>
            <text:p text:style-name="P56">題目</text:p>
          </table:table-cell>
          <table:table-cell table:style-name="TableCell57" table:number-columns-spanned="2">
            <text:p text:style-name="內文"><text:span text:style-name="T58">學習「自省」才能走好下一步</text:span>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作品類別(請勾選)</text:p>
          </table:table-cell>
          <table:table-cell table:style-name="TableCell62" table:number-columns-spanned="2">
            <text:p text:style-name="P63"><text:span text:style-name="T64">■</text:span><text:span text:style-name="T65"><text:s/>A.作文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□ B.真實故事或原創故事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□ C.故事改編</text:p>
            <text:p text:style-name="P74"><text:span text:style-name="T75">出自：</text:span><text:span text:style-name="T76">書名</text:span><text:span text:style-name="T77"><text:s text:c="35"/></text:span></text:p>
            <text:p text:style-name="P78"><text:span text:style-name="T79">作者（年代）</text:span><text:span text:style-name="T80"><text:s text:c="27"/></text:span></text:p>
            <text:p text:style-name="P81"><text:span text:style-name="T82">出版地(出版社)</text:span><text:span text:style-name="T83"><text:s text:c="25"/></text:span>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內文(標楷體12號字，共350字以內)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學習「自省」才能走好下一步</text:span></text:p>
            <text:p text:style-name="P91"><text:s text:c="4"/>相信人人都有過反省的經驗吧?有沒有想過「我為什麼要反省」呢?自我國小三年級開始，班導要求我們犯錯後要靜坐後，我就有了這個疑問。畢竟，靜坐老師只是要求我們在教室裡，什麼也不做。「這個規定爛透了!」當時的我這麼想。直到有一次，我自己靜坐過後，才懂得其中意義。</text:p>
            <text:p text:style-name="P92"><text:s text:c="4"/>靜坐一開始會非常無聊，眼睛到處亂飄，看看附近的人在做什麼，可是當最好的朋友不在教室，又或者有其他同學在教室裡玩鬧的時候，就會很羨慕他們，隨著笑聲不斷增大，只有你，一個人坐在教室，只能看著別人玩樂。笑聲充滿整間教室，悔意亦同充滿你的心。而當你開始後悔犯錯，開始檢討自己、反省自己，下次，就再也不會犯相同的錯誤了。</text:p>
            <text:p text:style-name="P93"><text:s text:c="4"/>現在我認為，學習反省，是一件很重要的事。唯有自省，才能讓人更進一步。</text:p>
            <text:p text:style-name="P94"><text:span text:style-name="T95">中平國中<text:s/></text:span><text:span text:style-name="T96">陳家妘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一、茲保證作品倘有隱匿抄襲情事或有涉智慧財產權等疑義，得由教育局逕取消得獎資格，本人絕無異議，並願自負民刑事等法律責任。</text:p>
            <text:p text:style-name="P100">二、本作品同意授予教育局下列授權：</text:p>
            <text:p text:style-name="P101">同意刊登於市版品德教育家庭聯絡簿、教育局機關學校網站內（不限次數），同時得以紙本或是數位方式出版。</text:p>
            <text:p text:style-name="P102">三、本作品授權提供讀者基於個人非營利性質之線上檢索、閱讀、列印及影印等，供學術研究及學習目的之利用。</text:p>
            <text:p text:style-name="P103"><text:span text:style-name="T104">※</text:span><text:span text:style-name="T105">檔名請以下列方式命名：</text:span><text:span text:style-name="T106">年級主題-校名年班學生姓名-題目</text:span><text:span text:style-name="T107">。</text:span></text:p>
            <text:p text:style-name="P108"><text:bookmark-start text:name="_heading=h.gjdgxs"/><text:bookmark-end text:name="_heading=h.gjdgxs"/><text:span text:style-name="T109">例如：7孝悌-中平國中701王大明-孝悌的重要性.doc。</text:span></text:p>
          </table:table-cell>
          <table:covered-table-cell/>
          <table:covered-table-cell/>
        </table:table-row>
      </table:table>
      <text:p text:style-name="內文"><text:span text:style-name="T110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40:00Z</meta:creation-date>
    <dc:date>2026-03-31T01:40:00Z</dc: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8" meta:row-count="7" meta:non-whitespace-character-count="894"/>
  </office:meta>
</office:document-meta>
</file>