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" style:family="table-row">
      <style:table-row-properties style:min-row-height="0.2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0486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8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 fo:text-indent="0.36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50%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end" fo:margin-r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2.114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2"/></text:span><text:span text:style-name="T35">黃郁心<text:s/></text:span><text:span text:style-name="T36"><text:s text:c="14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8</text:span><text:span text:style-name="T42"><text:s text:c="3"/></text:span><text:span text:style-name="T43">年</text:span><text:span text:style-name="T44"><text:s text:c="3"/></text:span><text:span text:style-name="T45">20</text:span><text:span text:style-name="T46"><text:s text:c="2"/></text:span><text:span text:style-name="T47">班</text:span><text:span text:style-name="T48"><text:s text:c="2"/></text:span><text:span text:style-name="T49">23</text:span><text:span text:style-name="T50"><text:s text:c="3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<text:span text:style-name="T57">□尊重</text:span><text:span text:style-name="T58"><text:s text:c="2"/></text:span><text:span text:style-name="T59"><text:tab/>□誠信</text:span><text:span text:style-name="T60"><text:s text:c="2"/></text:span><text:span text:style-name="T61"><text:tab/>□正義</text:span><text:span text:style-name="T62"><text:s text:c="2"/></text:span><text:span text:style-name="T63"><text:tab/>□孝悌</text:span><text:span text:style-name="T64"><text:s text:c="2"/></text:span><text:span text:style-name="T65"><text:tab/>□感恩</text:span><text:span text:style-name="T66"><text:s text:c="2"/></text:span><text:span text:style-name="T67"><text:tab/></text:span><text:span text:style-name="T68">■</text:span><text:span text:style-name="T69">反省</text:span></text:p>
            <text:p text:style-name="P70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P76">反省中進步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品類別(請勾選)</text:p>
          </table:table-cell>
          <table:table-cell table:style-name="TableCell80" table:number-columns-spanned="2">
            <text:p text:style-name="P81"><text:span text:style-name="T82">■</text:span><text:span text:style-name="T83"><text:s/>A.作文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 B.真實故事或原創故事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 C.故事改編</text:p>
            <text:p text:style-name="P92"><text:span text:style-name="T93">出自：</text:span><text:span text:style-name="T94">書名</text:span><text:span text:style-name="T95"><text:s text:c="35"/></text:span></text:p>
            <text:p text:style-name="P96"><text:span text:style-name="T97">作者（年代）</text:span><text:span text:style-name="T98"><text:s text:c="27"/></text:span></text:p>
            <text:p text:style-name="P99"><text:span text:style-name="T100">出版地(出版社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反省中進步</text:p>
            <text:p text:style-name="內文"><text:span text:style-name="T108"><text:s text:c="4"/></text:span><text:span text:style-name="T109">時常反省自己的言行舉止，從中吸取經驗，才能不斷進步。</text:span><text:span text:style-name="T110"><text:line-break/></text:span><text:span text:style-name="T111"><text:s text:c="4"/></text:span><text:span text:style-name="T112">正如曾子所說：「吾日三省吾身。」我們每天做了什麼，說了什麼，都應該時常自問：待人接物是否做到客氣、有禮貌，處理各事物有無做的不周全、不完善的地方……</text:span><text:span text:style-name="T113">。</text:span><text:span text:style-name="T114">以</text:span><text:span text:style-name="T115">自己的良知誠心內省，一旦發現自己有</text:span><text:span text:style-name="T116">任何不完善之處</text:span><text:span text:style-name="T117">，就應該立即修正，長期養成習慣，便能提升自我的道德品行，取得進步。</text:span><text:span text:style-name="T118"><text:line-break/></text:span><text:span text:style-name="T119"><text:s text:c="4"/></text:span><text:span text:style-name="T120">透過自省，我們能看到除了「成功」以外的，做的不足的部分，自省，亦能使我們注意到平時不會在意的細節。乍看沒什麼，卻是在體現人品修養時的根本。</text:span><text:span text:style-name="T121"><text:line-break/></text:span><text:span text:style-name="T122"><text:s text:c="4"/></text:span><text:span text:style-name="T123">詩人</text:span><text:span text:style-name="T124">海涅</text:span><text:span text:style-name="T125">曾說：「反省是一面鏡子，它能將我們的錯誤清清楚楚地照出來，使我們有改正的機會。」唯有不斷反省，從錯誤中學習，才能持續成長、進步。 </text:span></text:p>
            <text:p text:style-name="P126"><text:span text:style-name="T127">中平</text:span><text:span text:style-name="T128">國中<text:s/></text:span><text:span text:style-name="T129">黃郁心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一、茲保證作品倘有隱匿抄襲情事或有涉智慧財產權等疑義，得由教育局逕取消得獎資格，本人絕無異議，並願自負民刑事等法律責任。</text:p>
            <text:p text:style-name="P133">二、本作品同意授予教育局下列授權：</text:p>
            <text:p text:style-name="P134">同意刊登於市版品德教育家庭聯絡簿、教育局機關學校網站內（不限次數），同時得以紙本或是數位方式出版。</text:p>
            <text:p text:style-name="P135">三、本作品授權提供讀者基於個人非營利性質之線上檢索、閱讀、列印及影印等，供學術研究及學習目的之利用。</text:p>
            <text:p text:style-name="P136"><text:span text:style-name="T137">※</text:span><text:span text:style-name="T138">檔名請以下列方式命名：</text:span><text:span text:style-name="T139">年級主題-校名年班學生姓名-題目</text:span><text:span text:style-name="T140">。</text:span></text:p>
            <text:p text:style-name="P141"><text:span text:style-name="T142">例如：</text:span><text:span text:style-name="T143">7</text:span><text:span text:style-name="T144">孝悌</text:span><text:span text:style-name="T145">-</text:span><text:span text:style-name="T146">中平</text:span><text:span text:style-name="T147">國中7</text:span><text:span text:style-name="T148">01</text:span><text:span text:style-name="T149">王大明-</text:span><text:span text:style-name="T150">孝悌</text:span><text:span text:style-name="T151">的重要</text:span><text:span text:style-name="T152">性</text:span><text:span text:style-name="T153">.doc</text:span><text:span text:style-name="T154">。</text:span></text:p>
          </table:table-cell>
          <table:covered-table-cell/>
          <table:covered-table-cell/>
        </table:table-row>
      </table:table>
      <text:p text:style-name="內文"><text:span text:style-name="T155">承辦人： <text:s text:c="13"/></text:span><text:span text:style-name="T156">單位主管</text:span><text:span text:style-name="T157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0:00Z</meta:creation-date>
    <dc:date>2026-03-31T01:40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