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0.9083in"/>
    </style:style>
    <style:style style:name="TableColumn17" style:family="table-column">
      <style:table-column-properties style:column-width="2.4604in"/>
    </style:style>
    <style:style style:name="TableColumn18" style:family="table-column">
      <style:table-column-properties style:column-width="3.2104in"/>
    </style:style>
    <style:style style:name="Table15" style:family="table">
      <style:table-properties style:width="6.5791in" fo:margin-left="0in" table:align="center"/>
    </style:style>
    <style:style style:name="TableRow19" style:family="table-row">
      <style:table-row-properties style:min-row-height="0.35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weight-complex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Row28" style:family="table-row">
      <style:table-row-properties style:min-row-height="0.35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Row53" style:family="table-row">
      <style:table-row-properties style:min-row-height="0.373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left="0.3333in" fo:text-indent="-0.313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新細明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TableRow72" style:family="table-row">
      <style:table-row-properties style:min-row-height="0.370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8" style:family="table-row">
      <style:table-row-properties style:min-row-height="0.2409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83" style:parent-style-name="預設段落字型" style:family="text">
      <style:text-properties style:font-name="新細明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Row85" style:family="table-row">
      <style:table-row-properties style:min-row-height="0.0486in" fo:keep-together="always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89" style:family="table-row">
      <style:table-row-properties style:min-row-height="0.8618in" fo:keep-together="always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text-align="justify" fo:line-height="150%" fo:text-indent="0.3631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justify" fo:line-height="150%" fo:text-indent="0.9006in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align="justify" fo:line-height="150%" fo:text-indent="0.9006in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048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Row106" style:family="table-row">
      <style:table-row-properties style:min-row-height="1.779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新細明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新細明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5" style:family="table-row">
      <style:table-row-properties style:min-row-height="2.114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6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附件1</text:p>
      <text:p text:style-name="P3"><text:span text:style-name="T4">新北市</text:span><text:span text:style-name="T5">1</text:span><text:span text:style-name="T6">1</text:span><text:span text:style-name="T7">2</text:span><text:span text:style-name="T8">學年度第</text:span><text:span text:style-name="T9">2</text:span><text:span text:style-name="T10">學期國民中</text:span><text:span text:style-name="T11">學「</text:span><text:span text:style-name="T12">品德小品文</text:span><text:span text:style-name="T13">」徵文活動</text:span></text:p>
      <text:p text:style-name="P14">作品表（每人填1份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推薦學校</text:p>
          </table:table-cell>
          <table:table-cell table:style-name="TableCell22">
            <text:p text:style-name="P23">新北市立中平國民中學</text:p>
          </table:table-cell>
          <table:table-cell table:style-name="TableCell24">
            <text:p text:style-name="內文"><text:span text:style-name="T25">編號：</text:span><text:span text:style-name="T26"><text:s text:c="10"/></text:span><text:span text:style-name="T27">(由承辦學校填寫)</text:span></text:p>
          </table:table-cell>
        </table:table-row>
        <table:table-row table:style-name="TableRow28">
          <table:table-cell table:style-name="TableCell29">
            <text:p text:style-name="P30">撰文學生</text:p>
          </table:table-cell>
          <table:table-cell table:style-name="TableCell31">
            <text:p text:style-name="P32"><text:span text:style-name="T33">學生姓名：</text:span><text:span text:style-name="T34"><text:s text:c="3"/></text:span><text:span text:style-name="T35">池明祥</text:span><text:span text:style-name="T36"><text:s text:c="13"/></text:span></text:p>
          </table:table-cell>
          <table:table-cell table:style-name="TableCell37">
            <text:p text:style-name="P38"><text:span text:style-name="T39">班級座號：</text:span><text:span text:style-name="T40"><text:s text:c="2"/></text:span><text:span text:style-name="T41">8</text:span><text:span text:style-name="T42"><text:s text:c="2"/></text:span><text:span text:style-name="T43">年</text:span><text:span text:style-name="T44"><text:s/></text:span><text:span text:style-name="T45"><text:s/></text:span><text:span text:style-name="T46">20</text:span><text:span text:style-name="T47"><text:s text:c="2"/></text:span><text:span text:style-name="T48">班</text:span><text:span text:style-name="T49"><text:s text:c="2"/></text:span><text:span text:style-name="T50">11</text:span><text:span text:style-name="T51"><text:s text:c="2"/></text:span><text:span text:style-name="T52">號</text:span></text:p>
          </table:table-cell>
        </table:table-row>
        <table:table-row table:style-name="TableRow53">
          <table:table-cell table:style-name="TableCell54">
            <text:p text:style-name="P55">故事主題</text:p>
          </table:table-cell>
          <table:table-cell table:style-name="TableCell56" table:number-columns-spanned="2">
            <text:p text:style-name="P57"><text:span text:style-name="T58">□尊重</text:span><text:span text:style-name="T59"><text:s text:c="2"/></text:span><text:span text:style-name="T60"><text:tab/>□誠信</text:span><text:span text:style-name="T61"><text:s text:c="2"/></text:span><text:span text:style-name="T62"><text:tab/></text:span><text:span text:style-name="T63">■</text:span><text:span text:style-name="T64">正義</text:span><text:span text:style-name="T65"><text:s text:c="2"/></text:span><text:span text:style-name="T66"><text:tab/>□孝悌</text:span><text:span text:style-name="T67"><text:s text:c="2"/></text:span><text:span text:style-name="T68"><text:tab/>□感恩</text:span><text:span text:style-name="T69"><text:s text:c="2"/></text:span><text:span text:style-name="T70"><text:tab/>□反省</text:span></text:p>
            <text:p text:style-name="P71">□自主<text:s text:c="2"/><text:tab/>□助人<text:s text:c="2"/><text:tab/>□公德<text:s text:c="2"/><text:tab/>□合作<text:s text:c="2"/><text:tab/>□責任<text:s text:c="2"/><text:tab/>□關懷</text:p>
          </table:table-cell>
          <table:covered-table-cell/>
        </table:table-row>
        <table:table-row table:style-name="TableRow72">
          <table:table-cell table:style-name="TableCell73">
            <text:p text:style-name="P74">小品文</text:p>
            <text:p text:style-name="P75">題目</text:p>
          </table:table-cell>
          <table:table-cell table:style-name="TableCell76" table:number-columns-spanned="2">
            <text:p text:style-name="P77">談霸凌</text:p>
          </table:table-cell>
          <table:covered-table-cell/>
        </table:table-row>
        <table:table-row table:style-name="TableRow78">
          <table:table-cell table:style-name="TableCell79" table:number-rows-spanned="3">
            <text:p text:style-name="P80">作品類別(請勾選)</text:p>
          </table:table-cell>
          <table:table-cell table:style-name="TableCell81" table:number-columns-spanned="2">
            <text:p text:style-name="P82"><text:span text:style-name="T83">■</text:span><text:span text:style-name="T84"><text:s/>A.作文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□ B.真實故事或原創故事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□ C.故事改編</text:p>
            <text:p text:style-name="P93"><text:span text:style-name="T94">出自：</text:span><text:span text:style-name="T95">書名</text:span><text:span text:style-name="T96"><text:s text:c="35"/></text:span></text:p>
            <text:p text:style-name="P97"><text:span text:style-name="T98">作者（年代）</text:span><text:span text:style-name="T99"><text:s text:c="27"/></text:span></text:p>
            <text:p text:style-name="P100"><text:span text:style-name="T101">出版地(出版社)</text:span><text:span text:style-name="T102"><text:s text:c="25"/></text:span></text:p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>內文(標楷體12號字，共350字以內)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談霸凌</text:p>
            <text:p text:style-name="內文"><text:span text:style-name="T109"><text:s text:c="4"/></text:span><text:span text:style-name="T110">在我國小五年級時，班上經常發生霸凌事件，某位同學因為他的外表</text:span><text:span text:style-name="T111">、</text:span><text:span text:style-name="T112">聲音</text:span><text:span text:style-name="T113">而</text:span><text:span text:style-name="T114">被班上同學嘲諷、孤立、排擠，然而某些同學卻視而不見，</text:span><text:span text:style-name="T115">我無法忍受他們這樣對待自己的同學，所以我把事情經過仔細的告訴了老師。</text:span></text:p>
            <text:p text:style-name="內文"><text:span text:style-name="T116"><text:s text:c="4"/></text:span><text:span text:style-name="T117">老師召集參與這件事的同學</text:span><text:span text:style-name="T118">一起</text:span><text:span text:style-name="T119">協調，</text:span><text:span text:style-name="T120">教導大家：</text:span><text:span text:style-name="T121">如果因為</text:span><text:span text:style-name="T122">自己</text:span><text:span text:style-name="T123">愚蠢的行為，讓受害</text:span><text:span text:style-name="T124">者</text:span><text:span text:style-name="T125">造成憾事甚至</text:span><text:span text:style-name="T126">選擇輕生，這輩子都需蒙受陰影</text:span><text:span text:style-name="T127">。</text:span><text:span text:style-name="T128">霸凌是一件非常不恰當的事情，違反法律跟道德</text:span><text:span text:style-name="T129">。</text:span><text:span text:style-name="T130">「</text:span><text:span text:style-name="T131">霸凌零容忍，從你我做起</text:span><text:span text:style-name="T132">」</text:span><text:span text:style-name="T133">，如果身邊親朋好友不幸遇到類似事件，請一定要向師長或家人尋求協助，才不會發</text:span><text:span text:style-name="T134">生遺憾</text:span><text:span text:style-name="T135">。</text:span><text:span text:style-name="T136">多一分關懷，少一分霸凌，</text:span><text:span text:style-name="T137">期待社會</text:span><text:span text:style-name="T138">變得</text:span><text:span text:style-name="T139">更</text:span><text:span text:style-name="T140">和諧。</text:span></text:p>
            <text:p text:style-name="P141"><text:span text:style-name="T142">中平</text:span><text:span text:style-name="T143">國中<text:s/></text:span><text:span text:style-name="T144">池明祥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一、茲保證作品倘有隱匿抄襲情事或有涉智慧財產權等疑義，得由教育局逕取消得獎資格，本人絕無異議，並願自負民刑事等法律責任。</text:p>
            <text:p text:style-name="P148">二、本作品同意授予教育局下列授權：</text:p>
            <text:p text:style-name="P149">同意刊登於市版品德教育家庭聯絡簿、教育局機關學校網站內（不限次數），同時得以紙本或是數位方式出版。</text:p>
            <text:p text:style-name="P150">三、本作品授權提供讀者基於個人非營利性質之線上檢索、閱讀、列印及影印等，供學術研究及學習目的之利用。</text:p>
            <text:p text:style-name="P151"><text:span text:style-name="T152">※</text:span><text:span text:style-name="T153">檔名請以下列方式命名：</text:span><text:span text:style-name="T154">年級主題-校名年班學生姓名-題目</text:span><text:span text:style-name="T155">。</text:span></text:p>
            <text:p text:style-name="P156"><text:span text:style-name="T157">例如：</text:span><text:span text:style-name="T158">7</text:span><text:span text:style-name="T159">孝悌</text:span><text:span text:style-name="T160">-</text:span><text:span text:style-name="T161">中平</text:span><text:span text:style-name="T162">國中7</text:span><text:span text:style-name="T163">01</text:span><text:span text:style-name="T164">王大明-</text:span><text:span text:style-name="T165">孝悌</text:span><text:span text:style-name="T166">的重要</text:span><text:span text:style-name="T167">性</text:span><text:span text:style-name="T168">.doc</text:span><text:span text:style-name="T169">。</text:span></text:p>
          </table:table-cell>
          <table:covered-table-cell/>
          <table:covered-table-cell/>
        </table:table-row>
      </table:table>
      <text:p text:style-name="標號">承辦人：<text:s text:c="14"/>單位主管：<text:s text:c="12"/>校長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H1322</meta:initial-creator>
    <dc:creator>user</dc:creator>
    <meta:creation-date>2026-03-31T01:40:00Z</meta:creation-date>
    <dc:date>2026-03-31T01:40:00Z</dc:date>
    <meta:print-date>2019-03-19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6" meta:row-count="6" meta:non-whitespace-character-count="815"/>
  </office:meta>
</office:document-meta>
</file>