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margin-r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6" style:family="table-column">
      <style:table-column-properties style:column-width="0.9083in"/>
    </style:style>
    <style:style style:name="TableColumn17" style:family="table-column">
      <style:table-column-properties style:column-width="2.4604in"/>
    </style:style>
    <style:style style:name="TableColumn18" style:family="table-column">
      <style:table-column-properties style:column-width="3.2104in"/>
    </style:style>
    <style:style style:name="Table15" style:family="table">
      <style:table-properties style:width="6.5791in" fo:margin-left="0in" table:align="center"/>
    </style:style>
    <style:style style:name="TableRow19" style:family="table-row">
      <style:table-row-properties style:min-row-height="0.35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weight-complex="bold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Row28" style:family="table-row">
      <style:table-row-properties style:min-row-height="0.35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Row52" style:family="table-row">
      <style:table-row-properties style:min-row-height="0.373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margin-left="0.3333in" fo:text-indent="-0.313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新細明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Row71" style:family="table-row">
      <style:table-row-properties style:min-row-height="0.370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fo:color="#0D0D0D"/>
    </style:style>
    <style:style style:name="TableRow78" style:family="table-row">
      <style:table-row-properties style:min-row-height="0.2409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83" style:parent-style-name="預設段落字型" style:family="text">
      <style:text-properties style:font-name="新細明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Row85" style:family="table-row">
      <style:table-row-properties style:min-row-height="0.0486in" fo:keep-together="always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89" style:family="table-row">
      <style:table-row-properties style:min-row-height="0.8618in" fo:keep-together="always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 fo:text-align="justify" fo:line-height="150%" fo:text-indent="0.3631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text-align="justify" fo:line-height="150%" fo:text-indent="0.9006in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text-align="justify" fo:line-height="150%" fo:text-indent="0.9006in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048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Row106" style:family="table-row">
      <style:table-row-properties style:min-row-height="1.7791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color="#0D0D0D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" style:family="paragraph">
      <style:text-properties style:font-name="標楷體" style:font-name-asian="標楷體" fo:color="#000000"/>
    </style:style>
    <style:style style:name="P135" style:parent-style-name="內文" style:family="paragraph">
      <style:text-properties style:font-name="標楷體" style:font-name-asian="標楷體" fo:color="#000000"/>
    </style:style>
    <style:style style:name="P136" style:parent-style-name="內文" style:family="paragraph">
      <style:text-properties style:font-name="標楷體" style:font-name-asian="標楷體" fo:color="#000000"/>
    </style:style>
    <style:style style:name="P137" style:parent-style-name="內文" style:family="paragraph">
      <style:paragraph-properties fo:text-align="end" fo:margin-right="0.3333in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1" style:family="table-row">
      <style:table-row-properties style:min-row-height="2.114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44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 fo:color="#000000"/>
    </style:style>
    <style:style style:name="P145" style:parent-style-name="內文" style:family="paragraph">
      <style:paragraph-properties fo:line-height="0.2222in" fo:margin-left="0.3534in" fo:text-indent="0.0013in">
        <style:tab-stops/>
      </style:paragraph-properties>
      <style:text-properties style:font-name="標楷體" style:font-name-asian="標楷體" fo:color="#000000"/>
    </style:style>
    <style:style style:name="P146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2" style:parent-style-name="內文" style:family="paragraph">
      <style:paragraph-properties fo:line-height="0.2222in" fo:margin-left="0.5055in" fo:text-indent="-0.338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3"><text:span text:style-name="T4">新北市</text:span><text:span text:style-name="T5">1</text:span><text:span text:style-name="T6">1</text:span><text:span text:style-name="T7">2</text:span><text:span text:style-name="T8">學年度第</text:span><text:span text:style-name="T9">2</text:span><text:span text:style-name="T10">學期國民中</text:span><text:span text:style-name="T11">學「</text:span><text:span text:style-name="T12">品德小品文</text:span><text:span text:style-name="T13">」徵文活動</text:span></text:p>
      <text:p text:style-name="P14">作品表（每人填1份）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推薦學校</text:p>
          </table:table-cell>
          <table:table-cell table:style-name="TableCell22">
            <text:p text:style-name="P23">新北市立中平國民中學</text:p>
          </table:table-cell>
          <table:table-cell table:style-name="TableCell24">
            <text:p text:style-name="內文"><text:span text:style-name="T25">編號：</text:span><text:span text:style-name="T26"><text:s text:c="10"/></text:span><text:span text:style-name="T27">(由承辦學校填寫)</text:span></text:p>
          </table:table-cell>
        </table:table-row>
        <table:table-row table:style-name="TableRow28">
          <table:table-cell table:style-name="TableCell29">
            <text:p text:style-name="P30">撰文學生</text:p>
          </table:table-cell>
          <table:table-cell table:style-name="TableCell31">
            <text:p text:style-name="P32"><text:span text:style-name="T33">學生姓名：</text:span><text:span text:style-name="T34"><text:s text:c="3"/></text:span><text:span text:style-name="T35">詹馥綺</text:span><text:span text:style-name="T36"><text:s text:c="7"/></text:span></text:p>
          </table:table-cell>
          <table:table-cell table:style-name="TableCell37">
            <text:p text:style-name="P38"><text:span text:style-name="T39">班級座號：</text:span><text:span text:style-name="T40"><text:s text:c="2"/></text:span><text:span text:style-name="T41">七</text:span><text:span text:style-name="T42"><text:s text:c="2"/></text:span><text:span text:style-name="T43">年</text:span><text:span text:style-name="T44"><text:s text:c="2"/></text:span><text:span text:style-name="T45">十</text:span><text:span text:style-name="T46"><text:s text:c="2"/></text:span><text:span text:style-name="T47">班</text:span><text:span text:style-name="T48"><text:s text:c="2"/></text:span><text:span text:style-name="T49">22</text:span><text:span text:style-name="T50"><text:s text:c="2"/></text:span><text:span text:style-name="T51">號</text:span></text:p>
          </table:table-cell>
        </table:table-row>
        <table:table-row table:style-name="TableRow52">
          <table:table-cell table:style-name="TableCell53">
            <text:p text:style-name="P54">故事主題</text:p>
          </table:table-cell>
          <table:table-cell table:style-name="TableCell55" table:number-columns-spanned="2">
            <text:p text:style-name="P56">□尊重<text:s text:c="2"/><text:tab/>□誠信<text:s text:c="2"/><text:tab/>□正義<text:s text:c="2"/><text:tab/>□孝悌<text:s text:c="2"/><text:tab/>□感恩<text:s text:c="2"/><text:tab/>□反省</text:p>
            <text:p text:style-name="P57"><text:span text:style-name="T58">□自主</text:span><text:span text:style-name="T59"><text:s text:c="2"/></text:span><text:span text:style-name="T60"><text:tab/>□助人</text:span><text:span text:style-name="T61"><text:s text:c="2"/></text:span><text:span text:style-name="T62"><text:tab/>□公德</text:span><text:span text:style-name="T63"><text:s text:c="2"/></text:span><text:span text:style-name="T64"><text:tab/>□合作</text:span><text:span text:style-name="T65"><text:s text:c="2"/></text:span><text:span text:style-name="T66"><text:tab/>□責任</text:span><text:span text:style-name="T67"><text:s text:c="2"/></text:span><text:span text:style-name="T68"><text:tab/></text:span><text:span text:style-name="T69">■</text:span><text:span text:style-name="T70">關懷</text:span></text:p>
          </table:table-cell>
          <table:covered-table-cell/>
        </table:table-row>
        <table:table-row table:style-name="TableRow71">
          <table:table-cell table:style-name="TableCell72">
            <text:p text:style-name="P73">小品文</text:p>
            <text:p text:style-name="P74">題目</text:p>
          </table:table-cell>
          <table:table-cell table:style-name="TableCell75" table:number-columns-spanned="2">
            <text:p text:style-name="P76"><text:span text:style-name="T77">柑仔店裡的人情味</text:span></text:p>
          </table:table-cell>
          <table:covered-table-cell/>
        </table:table-row>
        <table:table-row table:style-name="TableRow78">
          <table:table-cell table:style-name="TableCell79" table:number-rows-spanned="3">
            <text:p text:style-name="P80">作品類別(請勾選)</text:p>
          </table:table-cell>
          <table:table-cell table:style-name="TableCell81" table:number-columns-spanned="2">
            <text:p text:style-name="P82"><text:span text:style-name="T83">■</text:span><text:span text:style-name="T84"><text:s/>A.作文</text:span>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□ B.真實故事或原創故事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□ C.故事改編</text:p>
            <text:p text:style-name="P93"><text:span text:style-name="T94">出自：</text:span><text:span text:style-name="T95">書名</text:span><text:span text:style-name="T96"><text:s text:c="35"/></text:span></text:p>
            <text:p text:style-name="P97"><text:span text:style-name="T98">作者（年代）</text:span><text:span text:style-name="T99"><text:s text:c="27"/></text:span></text:p>
            <text:p text:style-name="P100"><text:span text:style-name="T101">出版地(出版社)</text:span><text:span text:style-name="T102"><text:s text:c="25"/></text:span></text:p>
          </table:table-cell>
          <table:covered-table-cell/>
        </table:table-row>
        <table:table-row table:style-name="TableRow103">
          <table:table-cell table:style-name="TableCell104" table:number-columns-spanned="3">
            <text:p text:style-name="P105">內文(標楷體12號字，共350字以內)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柑仔店裡的人情味</text:p>
            <text:p text:style-name="內文"><text:span text:style-name="T109">　　</text:span><text:span text:style-name="T110">熱鬧的</text:span><text:span text:style-name="T111">三峽</text:span><text:span text:style-name="T112">老街裡充滿著</text:span><text:span text:style-name="T113">濃厚</text:span><text:span text:style-name="T114">古早味，</text:span><text:span text:style-name="T115">不僅有</text:span><text:span text:style-name="T116">古色古香的</text:span><text:span text:style-name="T117">傳統</text:span><text:span text:style-name="T118">建築、</text:span><text:span text:style-name="T119">更有香火繚繞的</text:span><text:span text:style-name="T120">古</text:span><text:span text:style-name="T121">廟，</text:span><text:span text:style-name="T122">如：</text:span><text:span text:style-name="T123">清水</text:span><text:span text:style-name="T124">祖師廟、</text:span><text:span text:style-name="T125">興隆宮</text:span><text:span text:style-name="T126">媽祖廟</text:span><text:span text:style-name="T127">……</text:span><text:span text:style-name="T128">等，</text:span><text:span text:style-name="T129">其中最吸引我的是</text:span><text:span text:style-name="T130">街上的</text:span><text:span text:style-name="T131">古早味</text:span><text:span text:style-name="T132">柑仔店</text:span><text:span text:style-name="T133">！</text:span></text:p>
            <text:p text:style-name="P134">　　走進柑仔店，裡頭有好吃好玩的麵茶粉、色彩繽紛的糖果餅乾、酸甜鹹香的蜜餞，真令人垂涎三尺，尤其許多文創包裝的零食，光是逗趣的名稱就能以假亂真，叫我眼花撩亂，好氣又好笑，真佩服發想者的創意！各種懷舊童玩，也叫人愛不釋手，讓人回想起熟悉的滋味。</text:p>
            <text:p text:style-name="P135">　　「慢慢玩，隨便看喔！」老闆不只親切地招呼每位客人，還順手拿起玩具讓小朋友體驗，一點也不急著賣東西，我好奇老闆不做生意嗎？老闆說：「生意是一時的，回憶是永遠的」。是啊，老闆正在給手機時代的小朋友創造回憶呢！</text:p>
            <text:p text:style-name="P136">　　令人懷念的古早味，增添了親切的人情味，我感受到柑仔店裡不求回報的溫暖！</text:p>
            <text:p text:style-name="P137"><text:span text:style-name="T138">中平</text:span><text:span text:style-name="T139">國中<text:s/></text:span><text:span text:style-name="T140">詹馥綺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一、茲保證作品倘有隱匿抄襲情事或有涉智慧財產權等疑義，得由教育局逕取消得獎資格，本人絕無異議，並願自負民刑事等法律責任。</text:p>
            <text:p text:style-name="P144">二、本作品同意授予教育局下列授權：</text:p>
            <text:p text:style-name="P145">同意刊登於市版品德教育家庭聯絡簿、教育局機關學校網站內（不限次數），同時得以紙本或是數位方式出版。</text:p>
            <text:p text:style-name="P146">三、本作品授權提供讀者基於個人非營利性質之線上檢索、閱讀、列印及影印等，供學術研究及學習目的之利用。</text:p>
            <text:p text:style-name="P147"><text:span text:style-name="T148">※</text:span><text:span text:style-name="T149">檔名請以下列方式命名：</text:span><text:span text:style-name="T150">年級主題-校名年班學生姓名-題目</text:span><text:span text:style-name="T151">。</text:span></text:p>
            <text:p text:style-name="P152"><text:span text:style-name="T153">例如：</text:span><text:span text:style-name="T154">7</text:span><text:span text:style-name="T155">孝悌</text:span><text:span text:style-name="T156">-</text:span><text:span text:style-name="T157">中平</text:span><text:span text:style-name="T158">國中7</text:span><text:span text:style-name="T159">01</text:span><text:span text:style-name="T160">王大明-</text:span><text:span text:style-name="T161">孝悌</text:span><text:span text:style-name="T162">的重要</text:span><text:span text:style-name="T163">性</text:span><text:span text:style-name="T164">.doc</text:span><text:span text:style-name="T165">。</text:span></text:p>
          </table:table-cell>
          <table:covered-table-cell/>
          <table:covered-table-cell/>
        </table:table-row>
      </table:table>
      <text:p text:style-name="內文"><text:span text:style-name="T166">承辦人： <text:s text:c="13"/></text:span><text:span text:style-name="T167">單位主管</text:span><text:span text:style-name="T168">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H1322</meta:initial-creator>
    <dc:creator>user</dc:creator>
    <meta:creation-date>2026-03-31T01:39:00Z</meta:creation-date>
    <dc:date>2026-03-31T01:39:00Z</dc:date>
    <meta:print-date>2019-03-19T06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41" meta:row-count="7" meta:non-whitespace-character-count="888"/>
  </office:meta>
</office:document-meta>
</file>