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size="12pt" style:font-size-asian="12pt"/>
    </style:style>
    <style:style style:name="P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083in" style:use-optimal-column-width="false"/>
    </style:style>
    <style:style style:name="TableColumn5" style:family="table-column">
      <style:table-column-properties style:column-width="2.4604in" style:use-optimal-column-width="false"/>
    </style:style>
    <style:style style:name="TableColumn6" style:family="table-column">
      <style:table-column-properties style:column-width="3.2104in" style:use-optimal-column-width="false"/>
    </style:style>
    <style:style style:name="Table3" style:family="table">
      <style:table-properties style:width="6.5791in" fo:margin-left="0in" table:align="center"/>
    </style:style>
    <style:style style:name="TableRow7" style:family="table-row">
      <style:table-row-properties style:min-row-height="0.35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widows="0" fo:orphans="0" fo:line-height="100%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0" fo:orphans="0" fo:line-height="100%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widows="0" fo:orphans="0" fo:line-height="100%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3" style:family="table-row">
      <style:table-row-properties style:min-row-height="0.37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widows="0" fo:orphans="0" fo:line-height="100%" fo:margin-left="0.3333in" fo:text-indent="-0.3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內文" style:family="paragraph">
      <style:paragraph-properties fo:widows="0" fo:orphans="0" fo:line-height="100%" fo:margin-left="0.3333in" fo:text-indent="-0.3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7" style:family="table-row">
      <style:table-row-properties style:min-row-height="0.37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53" style:family="table-row">
      <style:table-row-properties style:min-row-height="0.240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widows="0" fo:orphans="0" fo:text-align="justify" fo:line-height="100%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0" style:family="table-row">
      <style:table-row-properties style:min-row-height="0.0486in" style:use-optimal-row-height="false" fo:keep-together="always"/>
    </style:style>
    <style:style style:name="P61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64" style:family="table-row">
      <style:table-row-properties style:min-row-height="0.8618in" style:use-optimal-row-height="false" fo:keep-together="always"/>
    </style:style>
    <style:style style:name="P65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內文" style:family="paragraph">
      <style:paragraph-properties fo:widows="0" fo:orphans="0" fo:text-align="justify" fo:line-height="100%" fo:text-indent="0.3631in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1" style:parent-style-name="內文" style:family="paragraph">
      <style:paragraph-properties fo:widows="0" fo:orphans="0" fo:text-align="justify" fo:line-height="100%" fo:text-indent="0.900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2" style:parent-style-name="內文" style:family="paragraph">
      <style:paragraph-properties fo:widows="0" fo:orphans="0" fo:text-align="justify" fo:line-height="100%" fo:text-indent="0.9006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77" style:family="table-row">
      <style:table-row-properties style:min-row-height="1.7791in" style:use-optimal-row-height="false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0" style:parent-style-name="內文" style:family="paragraph">
      <style:paragraph-properties fo:widows="0" fo:orphans="0" fo:line-height="100%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widows="0" fo:orphans="0" fo:text-align="end" fo:line-height="100%" fo:margin-right="0.3333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90" style:family="table-row">
      <style:table-row-properties style:min-row-height="2.1145in" style:use-optimal-row-height="false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內文" style:family="paragraph">
      <style:paragraph-properties fo:widows="0" fo:orphans="0" fo:line-height="133%" fo:margin-left="0.3097in" fo:text-indent="-0.3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" style:parent-style-name="內文" style:family="paragraph">
      <style:paragraph-properties fo:widows="0" fo:orphans="0" fo:line-height="133%"/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內文" style:family="paragraph">
      <style:paragraph-properties fo:widows="0" fo:orphans="0" fo:line-height="133%" fo:margin-left="0.3534in" fo:text-inden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fo:widows="0" fo:orphans="0" fo:line-height="133%" fo:margin-left="0.3097in" fo:text-indent="-0.3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fo:widows="0" fo:orphans="0" fo:line-height="133%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1" style:parent-style-name="內文" style:family="paragraph">
      <style:paragraph-properties fo:widows="0" fo:orphans="0" fo:line-height="133%" fo:margin-left="0.5055in" fo:text-indent="-0.33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3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新北市112學年度第2學期國民中學「品德小品文」徵文活動</text:p>
      <text:p text:style-name="P2">作品表（每人填1份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推薦學校</text:p>
          </table:table-cell>
          <table:table-cell table:style-name="TableCell10">
            <text:p text:style-name="P11">新北市立中平國民中學</text:p>
          </table:table-cell>
          <table:table-cell table:style-name="TableCell12">
            <text:p text:style-name="P13"><text:span text:style-name="T14">編號：</text:span><text:span text:style-name="T15"><text:s text:c="10"/></text:span><text:span text:style-name="T16">(由承辦學校填寫)</text:span></text:p>
          </table:table-cell>
        </table:table-row>
        <table:table-row table:style-name="TableRow17">
          <table:table-cell table:style-name="TableCell18">
            <text:p text:style-name="P19">撰文學生</text:p>
          </table:table-cell>
          <table:table-cell table:style-name="TableCell20">
            <text:p text:style-name="P21"><text:span text:style-name="T22">學生姓名：</text:span><text:span text:style-name="T23"><text:s/>陳宥蓁 <text:s text:c="11"/></text:span></text:p>
          </table:table-cell>
          <table:table-cell table:style-name="TableCell24">
            <text:p text:style-name="P25"><text:span text:style-name="T26">班級座號：</text:span><text:span text:style-name="T27"><text:s text:c="2"/>8 <text:s text:c="2"/></text:span><text:span text:style-name="T28">年</text:span><text:span text:style-name="T29"><text:s text:c="2"/>17 <text:s text:c="2"/></text:span><text:span text:style-name="T30">班</text:span><text:span text:style-name="T31"><text:s text:c="2"/>27 <text:s text:c="2"/></text:span><text:span text:style-name="T32">號</text:span></text:p>
          </table:table-cell>
        </table:table-row>
        <table:table-row table:style-name="TableRow33">
          <table:table-cell table:style-name="TableCell34">
            <text:p text:style-name="P35">故事主題</text:p>
          </table:table-cell>
          <table:table-cell table:style-name="TableCell36" table:number-columns-spanned="2">
            <text:p text:style-name="P37">□尊重 <text:s/><text:tab/>□誠信 <text:s/><text:tab/>□正義 <text:s/><text:tab/>□孝悌 <text:s/><text:tab/>□感恩 <text:s/><text:tab/>□反省</text:p>
            <text:p text:style-name="P38"><text:span text:style-name="T39">□自主 <text:s/></text:span><text:span text:style-name="T40"><text:tab/>□助人 <text:s/></text:span><text:span text:style-name="T41"><text:tab/></text:span><text:span text:style-name="T42">■</text:span><text:span text:style-name="T43">公德 <text:s/></text:span><text:span text:style-name="T44"><text:tab/>□合作 <text:s/></text:span><text:span text:style-name="T45"><text:tab/>□責任 <text:s/></text:span><text:span text:style-name="T46"><text:tab/>□關懷</text:span></text:p>
          </table:table-cell>
          <table:covered-table-cell/>
        </table:table-row>
        <table:table-row table:style-name="TableRow47">
          <table:table-cell table:style-name="TableCell48">
            <text:p text:style-name="P49">小品文</text:p>
            <text:p text:style-name="P50">題目</text:p>
          </table:table-cell>
          <table:table-cell table:style-name="TableCell51" table:number-columns-spanned="2">
            <text:p text:style-name="P52">公德心對環境的影響</text:p>
          </table:table-cell>
          <table:covered-table-cell/>
        </table:table-row>
        <table:table-row table:style-name="TableRow53">
          <table:table-cell table:style-name="TableCell54" table:number-rows-spanned="3">
            <text:p text:style-name="P55">作品類別(請勾選)</text:p>
          </table:table-cell>
          <table:table-cell table:style-name="TableCell56" table:number-columns-spanned="2">
            <text:p text:style-name="P57"><text:span text:style-name="T58">■</text:span><text:span text:style-name="T59">A.作文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□ B.真實故事或原創故事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□ C.故事改編</text:p>
            <text:p text:style-name="P68"><text:span text:style-name="T69">出自：</text:span><text:span text:style-name="T70">書名 <text:s text:c="34"/></text:span></text:p>
            <text:p text:style-name="P71">作者（年代） <text:s text:c="26"/></text:p>
            <text:p text:style-name="P72"><text:span text:style-name="T73">出版地(出版社) <text:s text:c="24"/></text:span>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內文(標楷體12號字，共350字以內)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公德心對環境的影響</text:p>
            <text:p text:style-name="P80"><text:span text:style-name="T81"><text:s text:c="4"/></text:span><text:span text:style-name="T82">我們時常在國際新聞中看到，有的國家在</text:span><text:span text:style-name="T83">人行</text:span><text:span text:style-name="T84">道上做了能保護長者的措施；有的國家的馬路十分乾淨，甚至還設有垃圾桶。這些事情除了政府的推動以外，我更是對</text:span><text:span text:style-name="T85">當地</text:span><text:span text:style-name="T86">人民們感到敬佩，如果沒有人民的維護與公德心，就算有了這些資源，也沒法確保它能一直保持原本的樣子。</text:span></text:p>
            <text:p text:style-name="P87"><text:s text:c="4"/>為什麼我們需要有公德心來讓設施保持乾淨呢？乾淨的設施才能維護人們的生活品質，也能使我們懂得保護大自然的重要性，來降低環境污染、空氣汙染對生活環境的傷害，不僅能共同將家園變好，更能讓人民擁有美好的心情及態度來面對工作與生活。公德心，不只是造福他人，也是對自己有利。</text:p>
            <text:p text:style-name="P88"><text:span text:style-name="T89">中平國中 陳宥蓁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一、茲保證作品倘有隱匿抄襲情事或有涉智慧財產權等疑義，得由教育局逕取消得獎資格，本人絕無異議，並願自負民刑事等法律責任。</text:p>
            <text:p text:style-name="P93">二、本作品同意授予教育局下列授權：</text:p>
            <text:p text:style-name="P94">同意刊登於市版品德教育家庭聯絡簿、教育局機關學校網站內（不限次數），同時得以紙本或是數位方式出版。</text:p>
            <text:p text:style-name="P95">三、本作品授權提供讀者基於個人非營利性質之線上檢索、閱讀、列印及影印等，供學術研究及學習目的之利用。</text:p>
            <text:p text:style-name="P96"><text:span text:style-name="T97">※</text:span><text:span text:style-name="T98">檔名請以下列方式命名：</text:span><text:span text:style-name="T99">年級主題-校名年班學生姓名-題目</text:span><text:span text:style-name="T100">。</text:span></text:p>
            <text:p text:style-name="P101"><text:bookmark-start text:name="_gjdgxs"/><text:bookmark-end text:name="_gjdgxs"/><text:span text:style-name="T102">例如：7孝悌-中平國中701王大明-孝悌的重要性.doc。</text:span></text:p>
          </table:table-cell>
          <table:covered-table-cell/>
          <table:covered-table-cell/>
        </table:table-row>
      </table:table>
      <text:p text:style-name="P103">承辦人： <text:s text:c="13"/>單位主管： <text:s text:c="11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rdia New"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style:font-name-complex="Cordia New"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rdia New"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style:font-name-complex="Cordia New"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8659in" fo:margin-left="1in" fo:margin-bottom="0.865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31T01:39:00Z</meta:creation-date>
    <dc:date>2026-03-31T01:39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