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3" style:family="table-row">
      <style:table-row-properties style:min-row-height="0.240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8" style:family="table-row">
      <style:table-row-properties style:min-row-height="0.0486in" fo:keep-together="always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8618in" fo:keep-together="always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line-height="150%" fo:text-indent="0.363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 fo:text-indent="0.9006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150%" fo:text-indent="0.900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1.779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th" style:country-complex="TH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th" style:country-complex="TH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P108" style:parent-style-name="內文" style:family="paragraph">
      <style:paragraph-properties fo:widows="2" fo:orphans="2" fo:text-align="en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11" style:family="table-row">
      <style:table-row-properties style:min-row-height="2.114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2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 text:c="2"/></text:span><text:span text:style-name="T34">黃宣皓</text:span><text:span text:style-name="T35"><text:s text:c="2"/></text:span></text:p>
          </table:table-cell>
          <table:table-cell table:style-name="TableCell36">
            <text:p text:style-name="P37"><text:span text:style-name="T38">班級座號：</text:span><text:span text:style-name="T39"><text:s text:c="2"/></text:span><text:span text:style-name="T40">八</text:span><text:span text:style-name="T41"><text:s/></text:span><text:span text:style-name="T42">年</text:span><text:span text:style-name="T43"><text:s/></text:span><text:span text:style-name="T44">17</text:span><text:span text:style-name="T45"><text:s text:c="2"/></text:span><text:span text:style-name="T46">班</text:span><text:span text:style-name="T47"><text:s/></text:span><text:span text:style-name="T48">10</text:span><text:span text:style-name="T49"><text:s text:c="2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□尊重<text:s text:c="2"/><text:tab/>□誠信<text:s text:c="2"/><text:tab/>□正義<text:s text:c="2"/><text:tab/>□孝悌<text:s text:c="2"/><text:tab/>□感恩<text:s text:c="2"/><text:tab/>□反省</text:p>
            <text:p text:style-name="P56">□自主<text:s text:c="2"/><text:tab/>□助人<text:s text:c="2"/><text:tab/>■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57">
          <table:table-cell table:style-name="TableCell58">
            <text:p text:style-name="P59">小品文</text:p>
            <text:p text:style-name="P60">題目</text:p>
          </table:table-cell>
          <table:table-cell table:style-name="TableCell61" table:number-columns-spanned="2">
            <text:p text:style-name="P62">公德心的重要</text:p>
          </table:table-cell>
          <table:covered-table-cell/>
        </table:table-row>
        <table:table-row table:style-name="TableRow63">
          <table:table-cell table:style-name="TableCell64" table:number-rows-spanned="3">
            <text:p text:style-name="P65">作品類別(請勾選)</text:p>
          </table:table-cell>
          <table:table-cell table:style-name="TableCell66" table:number-columns-spanned="2">
            <text:p text:style-name="P67">■<text:s/>A.作文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 B.真實故事或原創故事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 C.故事改編</text:p>
            <text:p text:style-name="P76"><text:span text:style-name="T77">出自：</text:span><text:span text:style-name="T78">書名</text:span><text:span text:style-name="T79"><text:s text:c="35"/></text:span></text:p>
            <text:p text:style-name="P80"><text:span text:style-name="T81">作者（年代）</text:span><text:span text:style-name="T82"><text:s text:c="27"/></text:span></text:p>
            <text:p text:style-name="P83"><text:span text:style-name="T84">出版地(出版社)</text:span><text:span text:style-name="T85"><text:s text:c="25"/>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內文(標楷體12號字，共350字以內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公德心的重要</text:p>
            <text:p text:style-name="P92"><text:span text:style-name="T93"><text:s text:c="4"/></text:span><text:span text:style-name="T94">公德心是讓這社會運轉的重要的一環</text:span><text:span text:style-name="T95">，</text:span><text:span text:style-name="T96">是不可或缺的品德</text:span><text:span text:style-name="T97">。</text:span><text:span text:style-name="T98">我小時候身邊有一位朋友，他</text:span><text:span text:style-name="T99">常</text:span><text:span text:style-name="T100">覺得公德心沒什麼用，不能讓他成績變好也不能讓他跑步更快。直到一天他</text:span><text:span text:style-name="T101">喝完飲料又習慣將飲料杯隨手亂丟</text:span><text:span text:style-name="T102">的時候，看到一個小女孩</text:span><text:span text:style-name="T103">因</text:span><text:span text:style-name="T104">踩到他</text:span><text:span text:style-name="T105">剛剛</text:span><text:span text:style-name="T106">丟的垃圾而滑倒，才發現自己沒公德心做的舉動竟害別人受傷，</text:span></text:p>
            <text:p text:style-name="P107"><text:s text:c="4"/>經過這件事他也變成一個有公德心的好學生，不只不會亂丟垃圾，也很注意住家環境的整潔。其實這個世界正是因為有公德才如此美妙，正因公德心人們才不會因為自淤而害人害己，讓我們開始換位思考一起讓世界變得更完美。</text:p>
            <text:p text:style-name="P108"><text:span text:style-name="T109">中平國中<text:s/></text:span><text:span text:style-name="T110">黃宣皓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一、茲保證作品倘有隱匿抄襲情事或有涉智慧財產權等疑義，得由教育局逕取消得獎資格，本人絕無異議，並願自負民刑事等法律責任。</text:p>
            <text:p text:style-name="P114">二、本作品同意授予教育局下列授權：</text:p>
            <text:p text:style-name="P115">同意刊登於市版品德教育家庭聯絡簿、教育局機關學校網站內（不限次數），同時得以紙本或是數位方式出版。</text:p>
            <text:p text:style-name="P116">三、本作品授權提供讀者基於個人非營利性質之線上檢索、閱讀、列印及影印等，供學術研究及學習目的之利用。</text:p>
            <text:p text:style-name="P117"><text:span text:style-name="T118">※</text:span><text:span text:style-name="T119">檔名請以下列方式命名：</text:span><text:span text:style-name="T120">年級主題-校名年班學生姓名-題目</text:span><text:span text:style-name="T121">。</text:span></text:p>
            <text:p text:style-name="P122"><text:span text:style-name="T123">例如：</text:span><text:span text:style-name="T124">7</text:span><text:span text:style-name="T125">孝悌</text:span><text:span text:style-name="T126">-</text:span><text:span text:style-name="T127">中平</text:span><text:span text:style-name="T128">國中7</text:span><text:span text:style-name="T129">01</text:span><text:span text:style-name="T130">王大明-</text:span><text:span text:style-name="T131">孝悌</text:span><text:span text:style-name="T132">的重要</text:span><text:span text:style-name="T133">性</text:span><text:span text:style-name="T134">.doc</text:span><text:span text:style-name="T135">。</text:span></text:p>
          </table:table-cell>
          <table:covered-table-cell/>
          <table:covered-table-cell/>
        </table:table-row>
      </table:table>
      <text:p text:style-name="內文"><text:span text:style-name="T136">承辦人： <text:s text:c="13"/></text:span><text:span text:style-name="T137">單位主管</text:span><text:span text:style-name="T138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39:00Z</meta:creation-date>
    <dc:date>2026-03-31T01:39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