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370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" style:family="table-row">
      <style:table-row-properties style:min-row-height="0.240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486in" fo:keep-together="always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min-row-height="0.8618in" fo:keep-together="always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150%" fo:text-indent="0.3631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9006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150%" fo:text-indent="0.9006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1.77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paragraph-properties fo:text-align="end" fo:margin-r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6" style:family="table-row">
      <style:table-row-properties style:min-row-height="2.114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呂</text:span><text:span text:style-name="T36">泇葇</text:span><text:span text:style-name="T37"><text:s text:c="5"/></text:span></text:p>
          </table:table-cell>
          <table:table-cell table:style-name="TableCell38">
            <text:p text:style-name="P39"><text:span text:style-name="T40">班級座號：</text:span><text:span text:style-name="T41"><text:s text:c="2"/></text:span><text:span text:style-name="T42">8</text:span><text:span text:style-name="T43"><text:s/></text:span><text:span text:style-name="T44">年</text:span><text:span text:style-name="T45"><text:s text:c="2"/></text:span><text:span text:style-name="T46">20</text:span><text:span text:style-name="T47"><text:s/></text:span><text:span text:style-name="T48">班</text:span><text:span text:style-name="T49"><text:s text:c="2"/></text:span><text:span text:style-name="T50">32</text:span><text:span text:style-name="T51"><text:s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□尊重<text:s text:c="2"/><text:tab/>□誠信<text:s text:c="2"/><text:tab/>□正義<text:s text:c="2"/><text:tab/>□孝悌<text:s text:c="2"/><text:tab/>□感恩<text:s text:c="2"/><text:tab/>□反省</text:p>
            <text:p text:style-name="P58"><text:span text:style-name="T59">□自主</text:span><text:span text:style-name="T60"><text:s text:c="2"/></text:span><text:span text:style-name="T61"><text:tab/>□助人</text:span><text:span text:style-name="T62"><text:s text:c="2"/></text:span><text:span text:style-name="T63"><text:tab/></text:span><text:span text:style-name="T64">■</text:span><text:span text:style-name="T65">公德</text:span><text:span text:style-name="T66"><text:s text:c="2"/></text:span><text:span text:style-name="T67"><text:tab/>□合作</text:span><text:span text:style-name="T68"><text:s text:c="2"/></text:span><text:span text:style-name="T69"><text:tab/>□責任</text:span><text:span text:style-name="T70"><text:s text:c="2"/></text:span><text:span text:style-name="T71"><text:tab/>□關懷</text:span></text:p>
          </table:table-cell>
          <table:covered-table-cell/>
        </table:table-row>
        <table:table-row table:style-name="TableRow72">
          <table:table-cell table:style-name="TableCell73">
            <text:p text:style-name="P74">小品文</text:p>
            <text:p text:style-name="P75">題目</text:p>
          </table:table-cell>
          <table:table-cell table:style-name="TableCell76" table:number-columns-spanned="2">
            <text:p text:style-name="P77">公德與紀律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作品類別(請勾選)</text:p>
          </table:table-cell>
          <table:table-cell table:style-name="TableCell81" table:number-columns-spanned="2">
            <text:p text:style-name="P82"><text:span text:style-name="T83">■</text:span><text:span text:style-name="T84"><text:s/>A.作文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 B.真實故事或原創故事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 C.故事改編</text:p>
            <text:p text:style-name="P93"><text:span text:style-name="T94">出自：</text:span><text:span text:style-name="T95">書名</text:span><text:span text:style-name="T96"><text:s text:c="35"/></text:span></text:p>
            <text:p text:style-name="P97"><text:span text:style-name="T98">作者（年代）</text:span><text:span text:style-name="T99"><text:s text:c="27"/></text:span></text:p>
            <text:p text:style-name="P100"><text:span text:style-name="T101">出版地(出版社)</text:span><text:span text:style-name="T102"><text:s text:c="25"/>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內文(標楷體12號字，共350字以內)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公德與紀律</text:p>
            <text:p text:style-name="P109"><text:s text:c="4"/>在校園中，師長常常提醒我們要好好愛惜公物，但就是有少數同學不遵守公德，在同學或老師不注意的狀況下，隨意破壞公物，甚至破壞學校廁所的門，這些都是很不良的行為，反應了一個人的素養水平。<text:s/></text:p>
            <text:p text:style-name="P110"><text:s text:c="4"/>公德，是指公共性的道德準則與行為。有些同學認為，違反校園紀律或規定沒什麼，但這個想法是不對的，常常這麼想，就會這麼做，時間久了自然就會成為不良的壞習慣，等到出社會，就可能會一些做犯法的事，於是違紀就成了違法。如果從小就沒養成公共意識的習慣，長大後，也很難成為一個遵紀守法的人。</text:p>
            <text:p text:style-name="P111"><text:s text:c="4"/>我們從小就要養成遵守公德的好習慣，成為一種內在的要求，而非強制的。不只是在校園中，在各個環境都是，社會公德需要社會每個成員共同遵守，且從自身做起，更是每個公民義不容辭的責任。</text:p>
            <text:p text:style-name="P112"><text:span text:style-name="T113">中平</text:span><text:span text:style-name="T114">國中<text:s/></text:span><text:span text:style-name="T115">呂泇葇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一、茲保證作品倘有隱匿抄襲情事或有涉智慧財產權等疑義，得由教育局逕取消得獎資格，本人絕無異議，並願自負民刑事等法律責任。</text:p>
            <text:p text:style-name="P119">二、本作品同意授予教育局下列授權：</text:p>
            <text:p text:style-name="P120">同意刊登於市版品德教育家庭聯絡簿、教育局機關學校網站內（不限次數），同時得以紙本或是數位方式出版。</text:p>
            <text:p text:style-name="P121">三、本作品授權提供讀者基於個人非營利性質之線上檢索、閱讀、列印及影印等，供學術研究及學習目的之利用。</text:p>
            <text:p text:style-name="P122"><text:span text:style-name="T123">※</text:span><text:span text:style-name="T124">檔名請以下列方式命名：</text:span><text:span text:style-name="T125">年級主題-校名年班學生姓名-題目</text:span><text:span text:style-name="T126">。</text:span></text:p>
            <text:p text:style-name="P127"><text:span text:style-name="T128">例如：</text:span><text:span text:style-name="T129">7</text:span><text:span text:style-name="T130">孝悌</text:span><text:span text:style-name="T131">-</text:span><text:span text:style-name="T132">中平</text:span><text:span text:style-name="T133">國中7</text:span><text:span text:style-name="T134">01</text:span><text:span text:style-name="T135">王大明-</text:span><text:span text:style-name="T136">孝悌</text:span><text:span text:style-name="T137">的重要</text:span><text:span text:style-name="T138">性</text:span><text:span text:style-name="T139">.doc</text:span><text:span text:style-name="T140">。</text:span></text:p>
          </table:table-cell>
          <table:covered-table-cell/>
          <table:covered-table-cell/>
        </table:table-row>
      </table:table>
      <text:p text:style-name="內文"><text:span text:style-name="T141">承辦人： <text:s text:c="13"/></text:span><text:span text:style-name="T142">單位主管</text:span><text:span text:style-name="T143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39:00Z</meta:creation-date>
    <dc:date>2026-03-31T01:39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