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3.2104in"/>
    </style:style>
    <style:style style:name="Table9" style:family="table">
      <style:table-properties style:width="6.5791in" fo:margin-left="0in" table:align="center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7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24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0486in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8618in" fo:keep-together="always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50%" fo:text-indent="0.363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150%" fo:text-indent="0.900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150%" fo:text-indent="0.900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0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2.11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13學年度第1學期</text:span><text:span text:style-name="T5">國民中學「</text:span><text:span text:style-name="T6">品德小品文</text:span><text:span text:style-name="T7">」徵文活動</text:span></text:p>
      <text:p text:style-name="P8">作品表（每人填1份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學校</text:p>
          </table:table-cell>
          <table:table-cell table:style-name="TableCell16">
            <text:p text:style-name="P17">新北市立中平國民中學</text:p>
          </table:table-cell>
          <table:table-cell table:style-name="TableCell18">
            <text:p text:style-name="內文"><text:span text:style-name="T19">編號：</text:span><text:span text:style-name="T20"><text:s text:c="10"/></text:span><text:span text:style-name="T21">(由承辦學校填寫)</text:span></text:p>
          </table:table-cell>
        </table:table-row>
        <table:table-row table:style-name="TableRow22">
          <table:table-cell table:style-name="TableCell23">
            <text:p text:style-name="P24">撰文學生</text:p>
          </table:table-cell>
          <table:table-cell table:style-name="TableCell25">
            <text:p text:style-name="P26"><text:span text:style-name="T27">學生姓名：</text:span><text:span text:style-name="T28"><text:s text:c="5"/>黃郁心</text:span><text:span text:style-name="T29"><text:s text:c="9"/></text:span></text:p>
          </table:table-cell>
          <table:table-cell table:style-name="TableCell30">
            <text:p text:style-name="P31"><text:span text:style-name="T32">班級座號：</text:span><text:span text:style-name="T33"><text:s text:c="2"/></text:span><text:span text:style-name="T34">8</text:span><text:span text:style-name="T35"><text:s text:c="3"/></text:span><text:span text:style-name="T36">年</text:span><text:span text:style-name="T37"><text:s text:c="3"/></text:span><text:span text:style-name="T38">20</text:span><text:span text:style-name="T39"><text:s text:c="2"/></text:span><text:span text:style-name="T40">班</text:span><text:span text:style-name="T41"><text:s text:c="2"/></text:span><text:span text:style-name="T42">23</text:span><text:span text:style-name="T43"><text:s text:c="3"/></text:span><text:span text:style-name="T44">號</text:span></text:p>
          </table:table-cell>
        </table:table-row>
        <table:table-row table:style-name="TableRow45">
          <table:table-cell table:style-name="TableCell46">
            <text:p text:style-name="P47">故事主題</text:p>
          </table:table-cell>
          <table:table-cell table:style-name="TableCell48" table:number-columns-spanned="2">
            <text:p text:style-name="P49"><text:span text:style-name="T50">□尊重 <text:s text:c="4"/></text:span><text:span text:style-name="T51"></text:span><text:span text:style-name="T52">誠信 <text:s text:c="4"/>□正義 <text:s text:c="4"/>□孝悌 <text:s text:c="4"/>□感恩 <text:s text:c="4"/>□反省 <text:s text:c="2"/></text:span></text:p>
            <text:p text:style-name="P53">□自主 <text:s text:c="4"/>□助人 <text:s text:c="4"/>□公德 <text:s text:c="4"/>□合作 <text:s text:c="4"/>□責任 <text:s text:c="4"/>□關懷</text:p>
          </table:table-cell>
          <table:covered-table-cell/>
        </table:table-row>
        <table:table-row table:style-name="TableRow54">
          <table:table-cell table:style-name="TableCell55">
            <text:p text:style-name="P56">小品文</text:p>
            <text:p text:style-name="P57">題目</text:p>
          </table:table-cell>
          <table:table-cell table:style-name="TableCell58" table:number-columns-spanned="2">
            <text:p text:style-name="P59">誠信</text:p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作品類別(請勾選)</text:p>
          </table:table-cell>
          <table:table-cell table:style-name="TableCell63" table:number-columns-spanned="2">
            <text:p text:style-name="P64"><text:span text:style-name="T65"></text:span><text:span text:style-name="T66"><text:s/>A.作文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 B.真實故事或原創故事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 C.故事改編</text:p>
            <text:p text:style-name="P75"><text:span text:style-name="T76">出自：</text:span><text:span text:style-name="T77">書名</text:span><text:span text:style-name="T78"><text:s text:c="35"/></text:span></text:p>
            <text:p text:style-name="P79"><text:span text:style-name="T80">作者（年代）</text:span><text:span text:style-name="T81"><text:s text:c="27"/></text:span></text:p>
            <text:p text:style-name="P82"><text:span text:style-name="T83">出版地(出版社)</text:span><text:span text:style-name="T84"><text:s text:c="25"/>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內文(標楷體12號字，共350字以內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題目：誠信</text:p>
            <text:p text:style-name="P91"><text:s text:c="4"/>誠信是與人交際最基本的原則，要是經常不守信，便可能會失去信用，最終傷害到自己。</text:p>
            <text:p text:style-name="P92"><text:s text:c="4"/>寓言故事《狼來了》中，敘述一位放羊的小孩，因為有趣，常欺騙村裡的人「狼來了」，可當村民們氣喘吁吁地上山後，卻發現一點事也沒有。有一天，狼真的來了，可這次不管男孩怎麼喊，村民們早已不願理他，而羊群最後全被狼咬死了。</text:p>
            <text:p text:style-name="P93"><text:s text:c="4"/>孟子說：「誠者，天之道也，誠之者，人之道也。」因此，我們應該追求誠信，不說謊、不欺詐、不隱瞞，人人如此，便能造就更文明的社會。</text:p>
            <text:p text:style-name="P94"/>
            <text:p text:style-name="P95">中平國中<text:s/>姓名黃郁心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一、茲保證作品倘有隱匿抄襲情事或有涉智慧財產權等疑義，得由教育局逕取消得獎資格，本人絕無異議，並願自負民刑事等法律責任。</text:p>
            <text:p text:style-name="P99">二、本作品同意授予教育局下列授權：</text:p>
            <text:p text:style-name="P100">同意刊登於市版品德教育家庭聯絡簿、教育局機關學校網站內（不限次數），同時得以紙本或是數位方式出版。</text:p>
            <text:p text:style-name="P101">三、本作品授權提供讀者基於個人非營利性質之線上檢索、閱讀、列印及影印等，供學術研究及學習目的之利用。</text:p>
            <text:p text:style-name="P102"><text:span text:style-name="T103">※</text:span><text:span text:style-name="T104">檔名請以下列方式命名：</text:span><text:span text:style-name="T105">年級主題-校名年班學生姓名-題目</text:span><text:span text:style-name="T106">。</text:span></text:p>
            <text:p text:style-name="P107"><text:span text:style-name="T108">例如：7孝悌</text:span><text:span text:style-name="T109">-</text:span><text:span text:style-name="T110">義學國中</text:span><text:span text:style-name="T111">7</text:span><text:span text:style-name="T112">0</text:span><text:span text:style-name="T113">1王大明-</text:span><text:span text:style-name="T114">孝悌</text:span><text:span text:style-name="T115">的重要</text:span><text:span text:style-name="T116">性</text:span><text:span text:style-name="T117">.doc</text:span><text:span text:style-name="T118">。</text:span></text:p>
          </table:table-cell>
          <table:covered-table-cell/>
          <table:covered-table-cell/>
        </table:table-row>
      </table:table>
      <text:p text:style-name="P119">承辦人： <text:s text:c="13"/>單位主管： <text:s text:c="11"/>校長：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2:00Z</meta:creation-date>
    <dc:date>2026-03-31T01:42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