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新細明體" style:font-name-complex="Segoe UI Symbol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" style:family="table-row">
      <style:table-row-properties style:min-row-height="0.240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min-row-height="0.0486in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新細明體" style:font-name-complex="Segoe UI Symbol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 fo:text-indent="0.36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50%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paragraph-properties fo:text-align="end" fo:margin-r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2.114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5"/></text:span><text:span text:style-name="T34">趙藝婷</text:span><text:span text:style-name="T35"><text:s text:c="11"/></text:span></text:p>
          </table:table-cell>
          <table:table-cell table:style-name="TableCell36">
            <text:p text:style-name="P37"><text:span text:style-name="T38">班級座號：</text:span><text:span text:style-name="T39"><text:s/></text:span><text:span text:style-name="T40">8</text:span><text:span text:style-name="T41"><text:s text:c="4"/></text:span><text:span text:style-name="T42">年</text:span><text:span text:style-name="T43"><text:s text:c="3"/></text:span><text:span text:style-name="T44">20</text:span><text:span text:style-name="T45"><text:s text:c="2"/></text:span><text:span text:style-name="T46">班</text:span><text:span text:style-name="T47"><text:s/></text:span><text:span text:style-name="T48">33</text:span><text:span text:style-name="T49"><text:s text:c="4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<text:span text:style-name="T56">□尊重</text:span><text:span text:style-name="T57"><text:s text:c="2"/></text:span><text:span text:style-name="T58"><text:tab/></text:span><text:span text:style-name="T59">■</text:span><text:span text:style-name="T60">誠信</text:span><text:span text:style-name="T61"><text:s text:c="2"/></text:span><text:span text:style-name="T62"><text:tab/>□正義</text:span><text:span text:style-name="T63"><text:s text:c="2"/></text:span><text:span text:style-name="T64"><text:tab/>□孝悌</text:span><text:span text:style-name="T65"><text:s text:c="2"/></text:span><text:span text:style-name="T66"><text:tab/>□感恩</text:span><text:span text:style-name="T67"><text:s text:c="2"/></text:span><text:span text:style-name="T68"><text:tab/>□反省</text:span></text:p>
            <text:p text:style-name="P69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70">
          <table:table-cell table:style-name="TableCell71">
            <text:p text:style-name="P72">小品文</text:p>
            <text:p text:style-name="P73">題目</text:p>
          </table:table-cell>
          <table:table-cell table:style-name="TableCell74" table:number-columns-spanned="2">
            <text:p text:style-name="P75">誠信的重要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作品類別(請勾選)</text:p>
          </table:table-cell>
          <table:table-cell table:style-name="TableCell79" table:number-columns-spanned="2">
            <text:p text:style-name="P80">□ A.作文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■</text:span><text:span text:style-name="T86"><text:s/></text:span><text:span text:style-name="T87">B.真實故事或原創故事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 C.故事改編</text:p>
            <text:p text:style-name="P92"><text:span text:style-name="T93">出自：</text:span><text:span text:style-name="T94">書名</text:span><text:span text:style-name="T95"><text:s text:c="35"/></text:span></text:p>
            <text:p text:style-name="P96"><text:span text:style-name="T97">作者（年代）</text:span><text:span text:style-name="T98"><text:s text:c="27"/></text:span></text:p>
            <text:p text:style-name="P99"><text:span text:style-name="T100">出版地(出版社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誠信的重要</text:p>
            <text:p text:style-name="內文"><text:span text:style-name="T108"><text:s text:c="4"/></text:span><text:span text:style-name="T109">誠信，是做人最重要的態度，</text:span><text:span text:style-name="T110">阿米爾</text:span><text:span text:style-name="T111">曾經說過：「信用就像一面鏡子，只要有了裂縫，就不能像原來那樣連成一片。」</text:span><text:span text:style-name="T112">周幽王</text:span><text:span text:style-name="T113">的故事便是警告世人的最佳典範。</text:span><text:span text:style-name="T114">周幽王</text:span><text:span text:style-name="T115">有一位寵妃，為了搏得美人一笑，</text:span><text:span text:style-name="T116">周幽王</text:span><text:span text:style-name="T117">便將警告外敵入侵時，召諸侯來救援的烽火點燃，諸侯們手忙腳亂的樣子，讓妃子終於笑了，可是由於</text:span><text:span text:style-name="T118">周幽王</text:span><text:span text:style-name="T119">時常以此戲弄諸侯，之後當外敵真正入侵時，再也無人願意相信周幽王，最後導致</text:span><text:span text:style-name="T120">西周</text:span><text:span text:style-name="T121">走向滅亡。</text:span></text:p>
            <text:p text:style-name="P122"><text:s text:c="4"/>人而無信，不知其可也，誠信，不只是美德。更是讓別人信任自己最基本的條件。</text:p>
            <text:p text:style-name="P123"><text:span text:style-name="T124">中平</text:span><text:span text:style-name="T125">國中</text:span><text:span text:style-name="T126"><text:s text:c="2"/></text:span><text:span text:style-name="T127">趙藝婷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一、茲保證作品倘有隱匿抄襲情事或有涉智慧財產權等疑義，得由教育局逕取消得獎資格，本人絕無異議，並願自負民刑事等法律責任。</text:p>
            <text:p text:style-name="P131">二、本作品同意授予教育局下列授權：</text:p>
            <text:p text:style-name="P132">同意刊登於市版品德教育家庭聯絡簿、教育局機關學校網站內（不限次數），同時得以紙本或是數位方式出版。</text:p>
            <text:p text:style-name="P133">三、本作品授權提供讀者基於個人非營利性質之線上檢索、閱讀、列印及影印等，供學術研究及學習目的之利用。</text:p>
            <text:p text:style-name="P134"><text:span text:style-name="T135">※</text:span><text:span text:style-name="T136">檔名請以下列方式命名：</text:span><text:span text:style-name="T137">年級主題-校名年班學生姓名-題目</text:span><text:span text:style-name="T138">。</text:span></text:p>
            <text:p text:style-name="P139"><text:span text:style-name="T140">例如：</text:span><text:span text:style-name="T141">7</text:span><text:span text:style-name="T142">孝悌</text:span><text:span text:style-name="T143">-</text:span><text:span text:style-name="T144">中平</text:span><text:span text:style-name="T145">國中7</text:span><text:span text:style-name="T146">01</text:span><text:span text:style-name="T147">王大明-</text:span><text:span text:style-name="T148">孝悌</text:span><text:span text:style-name="T149">的重要</text:span><text:span text:style-name="T150">性</text:span><text:span text:style-name="T151">.doc</text:span><text:span text:style-name="T152">。</text:span></text:p>
          </table:table-cell>
          <table:covered-table-cell/>
          <table:covered-table-cell/>
        </table:table-row>
      </table:table>
      <text:p text:style-name="內文"><text:span text:style-name="T153">承辦人： <text:s text:c="13"/></text:span><text:span text:style-name="T154">單位主管</text:span><text:span text:style-name="T155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3:00Z</meta:creation-date>
    <dc:date>2026-03-31T01:43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