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2.4604in"/>
    </style:style>
    <style:style style:name="TableColumn12" style:family="table-column">
      <style:table-column-properties style:column-width="3.2104in"/>
    </style:style>
    <style:style style:name="Table9" style:family="table">
      <style:table-properties style:width="6.5791in" fo:margin-left="0in" table:align="center"/>
    </style:style>
    <style:style style:name="TableRow13" style:family="table-row">
      <style:table-row-properties style:min-row-height="0.3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5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7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000000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24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0486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background-color="#000000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8618in" fo:keep-together="always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50%" fo:text-indent="0.363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9006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9006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2.07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2.114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13學年度第1學期</text:span><text:span text:style-name="T5">國民中學「</text:span><text:span text:style-name="T6">品德小品文</text:span><text:span text:style-name="T7">」徵文活動</text:span></text:p>
      <text:p text:style-name="P8">作品表（每人填1份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學校</text:p>
          </table:table-cell>
          <table:table-cell table:style-name="TableCell16">
            <text:p text:style-name="P17">新北市立中平國民中學</text:p>
          </table:table-cell>
          <table:table-cell table:style-name="TableCell18">
            <text:p text:style-name="內文"><text:span text:style-name="T19">編號：</text:span><text:span text:style-name="T20"><text:s text:c="10"/></text:span><text:span text:style-name="T21">(由承辦學校填寫)</text:span></text:p>
          </table:table-cell>
        </table:table-row>
        <table:table-row table:style-name="TableRow22">
          <table:table-cell table:style-name="TableCell23">
            <text:p text:style-name="P24">撰文學生</text:p>
          </table:table-cell>
          <table:table-cell table:style-name="TableCell25">
            <text:p text:style-name="P26"><text:span text:style-name="T27">學生姓名：</text:span><text:span text:style-name="T28"><text:s text:c="3"/></text:span><text:span text:style-name="T29">許詠晴</text:span><text:span text:style-name="T30"><text:s text:c="13"/></text:span></text:p>
          </table:table-cell>
          <table:table-cell table:style-name="TableCell31">
            <text:p text:style-name="P32"><text:span text:style-name="T33">班級座號：</text:span><text:span text:style-name="T34"><text:s/></text:span><text:span text:style-name="T35">8</text:span><text:span text:style-name="T36"><text:s text:c="4"/></text:span><text:span text:style-name="T37">年</text:span><text:span text:style-name="T38"><text:s text:c="2"/></text:span><text:span text:style-name="T39">20</text:span><text:span text:style-name="T40"><text:s text:c="3"/></text:span><text:span text:style-name="T41">班</text:span><text:span text:style-name="T42"><text:s text:c="2"/></text:span><text:span text:style-name="T43">25</text:span><text:span text:style-name="T44"><text:s/></text:span><text:span text:style-name="T45">號</text:span></text:p>
          </table:table-cell>
        </table:table-row>
        <table:table-row table:style-name="TableRow46">
          <table:table-cell table:style-name="TableCell47">
            <text:p text:style-name="P48">故事主題</text:p>
          </table:table-cell>
          <table:table-cell table:style-name="TableCell49" table:number-columns-spanned="2">
            <text:p text:style-name="P50">□尊重 <text:s text:c="4"/>□誠信 <text:s text:c="4"/>□正義 <text:s text:c="4"/>□孝悌 <text:s text:c="4"/>□感恩 <text:s text:c="4"/>□反省 <text:s text:c="2"/></text:p>
            <text:p text:style-name="P51"><text:span text:style-name="T52">□自主 <text:s text:c="4"/>□助人 <text:s text:c="4"/>□公德 <text:s text:c="4"/></text:span><text:span text:style-name="T53">□</text:span><text:span text:style-name="T54">合作 <text:s text:c="4"/>□責任 <text:s text:c="4"/>□關懷</text:span></text:p>
          </table:table-cell>
          <table:covered-table-cell/>
        </table:table-row>
        <table:table-row table:style-name="TableRow55">
          <table:table-cell table:style-name="TableCell56">
            <text:p text:style-name="P57">小品文</text:p>
            <text:p text:style-name="P58">題目</text:p>
          </table:table-cell>
          <table:table-cell table:style-name="TableCell59" table:number-columns-spanned="2">
            <text:p text:style-name="P60">合作</text:p>
          </table:table-cell>
          <table:covered-table-cell/>
        </table:table-row>
        <table:table-row table:style-name="TableRow61">
          <table:table-cell table:style-name="TableCell62" table:number-rows-spanned="3">
            <text:p text:style-name="P63">作品類別(請勾選)</text:p>
          </table:table-cell>
          <table:table-cell table:style-name="TableCell64" table:number-columns-spanned="2">
            <text:p text:style-name="P65">□ A.作文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□</text:span><text:span text:style-name="T71"><text:s/>B.真實故事或原創故事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C.故事改編</text:p>
            <text:p text:style-name="P76"><text:span text:style-name="T77">出自：</text:span><text:span text:style-name="T78">書名</text:span><text:span text:style-name="T79"><text:s text:c="35"/></text:span></text:p>
            <text:p text:style-name="P80"><text:span text:style-name="T81">作者（年代）</text:span><text:span text:style-name="T82"><text:s text:c="27"/></text:span></text:p>
            <text:p text:style-name="P83"><text:span text:style-name="T84">出版地(出版社)</text:span><text:span text:style-name="T85"><text:s text:c="25"/>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內文(標楷體12號字，共350字以內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合作</text:p>
            <text:p text:style-name="內文"><text:span text:style-name="T92"><text:s text:c="3"/></text:span><text:span text:style-name="T93"><text:s/></text:span><text:span text:style-name="T94">合作在生活中是一種人人都需要的必需品</text:span></text:p>
            <text:p text:style-name="P95"><text:s text:c="3"/><text:s/>在生活中，我們時常需要彼此協助才能完成共同的目標.理想甚至抱負,但是可能因個人自私，不理會導致全部人的失敗。</text:p>
            <text:p text:style-name="P96"><text:s text:c="4"/>在一次的小組中我學會了所謂的「合作」。小學時，國文老師要求全班把那課的生字平分給所有小組，再由小組分配工作。那時我所在的小組都交給一個人把所有生詞查出來寫在黑板上。過了許久眼看已經來不及，卻還有許多生字，為了不被罵，我們因此犧牲下課時間由下來完成。但我們發現在寫的過程中也是一種學習:學習查字典、把字寫好……。因此我們開始合作每件大小事。</text:p>
            <text:p text:style-name="P97"><text:s text:c="4"/>合作，不但可以完成自己的本分，也可以學習到許多東西甚至與他人做好朋友，因此合作是個人生中的必需品。</text:p>
            <text:p text:style-name="P98">中平國中<text:s/>許詠晴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一、茲保證作品倘有隱匿抄襲情事或有涉智慧財產權等疑義，得由教育局逕取消得獎資格，本人絕無異議，並願自負民刑事等法律責任。</text:p>
            <text:p text:style-name="P102">二、本作品同意授予教育局下列授權：</text:p>
            <text:p text:style-name="P103">同意刊登於市版品德教育家庭聯絡簿、教育局機關學校網站內（不限次數），同時得以紙本或是數位方式出版。</text:p>
            <text:p text:style-name="P104">三、本作品授權提供讀者基於個人非營利性質之線上檢索、閱讀、列印及影印等，供學術研究及學習目的之利用。</text:p>
            <text:p text:style-name="P105"><text:span text:style-name="T106">※</text:span><text:span text:style-name="T107">檔名請以下列方式命名：</text:span><text:span text:style-name="T108">年級主題-校名年班學生姓名-題目</text:span><text:span text:style-name="T109">。</text:span></text:p>
            <text:p text:style-name="P110"><text:span text:style-name="T111">例如：7孝悌</text:span><text:span text:style-name="T112">-</text:span><text:span text:style-name="T113">義學國中</text:span><text:span text:style-name="T114">7</text:span><text:span text:style-name="T115">0</text:span><text:span text:style-name="T116">1王大明-</text:span><text:span text:style-name="T117">孝悌</text:span><text:span text:style-name="T118">的重要</text:span><text:span text:style-name="T119">性</text:span><text:span text:style-name="T120">.doc</text:span><text:span text:style-name="T121">。</text:span></text:p>
          </table:table-cell>
          <table:covered-table-cell/>
          <table:covered-table-cell/>
        </table:table-row>
      </table:table>
      <text:p text:style-name="內文"><text:span text:style-name="T122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2:00Z</meta:creation-date>
    <dc:date>2026-03-31T01:42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