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ableRow65" style:family="table-row">
      <style:table-row-properties style:min-row-height="0.24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0486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5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4" style:family="table-row">
      <style:table-row-properties style:min-row-height="0.8618in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150%" fo:text-indent="0.363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150%" fo:text-indent="0.900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150%" fo:text-indent="0.900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1.77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2.114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/></text:span><text:span text:style-name="T34">陳重翰</text:span><text:span text:style-name="T35"><text:s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8</text:span><text:span text:style-name="T41"><text:s text:c="2"/></text:span><text:span text:style-name="T42">年</text:span><text:span text:style-name="T43"><text:s text:c="2"/></text:span><text:span text:style-name="T44">20</text:span><text:span text:style-name="T45"><text:s text:c="2"/></text:span><text:span text:style-name="T46">班</text:span><text:span text:style-name="T47"><text:s text:c="2"/></text:span><text:span text:style-name="T48">9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 <text:s/><text:tab/>□誠信 <text:s/><text:tab/>□正義 <text:s/><text:tab/>□孝悌 <text:s/><text:tab/>□感恩 <text:s/><text:tab/>□反省</text:p>
            <text:p text:style-name="P56">□自主 <text:s/><text:tab/>□助人 <text:s/><text:tab/>□公德 <text:s/><text:tab/>■合作 <text:s/><text:tab/>□責任 <text:s/><text:tab/>□關懷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<text:span text:style-name="T63"><text:s/></text:span><text:span text:style-name="T64">Teamwork</text:span>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作品類別(請勾選)</text:p>
          </table:table-cell>
          <table:table-cell table:style-name="TableCell68" table:number-columns-spanned="2">
            <text:p text:style-name="P69">■<text:s/>A.作文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list text:style-name="LFO5" text:continue-numbering="true">
              <text:list-item>
                <text:p text:style-name="P73">B.真實故事或原創故事</text:p>
              </text:list-item>
            </text:list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 C.故事改編</text:p>
            <text:p text:style-name="P78"><text:span text:style-name="T79">出自：</text:span><text:span text:style-name="T80">書名</text:span><text:span text:style-name="T81"><text:s text:c="35"/></text:span></text:p>
            <text:p text:style-name="P82"><text:span text:style-name="T83">作者（年代）</text:span><text:span text:style-name="T84"><text:s text:c="27"/></text:span></text:p>
            <text:p text:style-name="P85"><text:span text:style-name="T86">出版地(出版社)</text:span><text:span text:style-name="T87"><text:s text:c="25"/>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內文(標楷體12號字，共350字以內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Teamwork<text:s/></text:p>
            <text:p text:style-name="P94">合作是一件很著重團隊默契的事，不管是在遊戲上或是比賽上，一個人辦不到的事情，就會需要大家的協助。</text:p>
            <text:p text:style-name="P95"><text:tab/>想起七年級時有一場大隊接力比賽，我們為了獲勝，努力地練習接棒及起跑的動作，幾次的練習下來，雖有幾位同學表現得不太好，但同學們也不會因此而責怪他們，反而鼓勵大家一起多多練習並肯定彼此。</text:p>
            <text:p text:style-name="P96"><text:tab/>比賽當天，大家鼓起勇氣上了跑道，準備和對手們一較高下，槍聲一響! 各個選手們奮力地向前衝，各班實力不相上下，但我們班表現得更好，不論在交接棒及跑步的速度上都接近完美，最後也成功地奪下冠軍獎座，據說成績還破創校以來七年級的紀錄呢！</text:p>
            <text:p text:style-name="內文"><text:span text:style-name="T97"><text:tab/></text:span><text:span text:style-name="T98">雖然某些事情做起來不容易也不好完成，但如果大家都努力幫助彼此，就可以將大事化為小事。</text:span><text:span text:style-name="T99"><text:s text:c="47"/></text:span><text:span text:style-name="T100"><text:line-break/><text:s text:c="61"/></text:span><text:span text:style-name="T101">中平</text:span><text:span text:style-name="T102">國中<text:s/></text:span><text:span text:style-name="T103">陳重翰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一、茲保證作品倘有隱匿抄襲情事或有涉智慧財產權等疑義，得由教育局逕取消得獎資格，本人絕無異議，並願自負民刑事等法律責任。</text:p>
            <text:p text:style-name="P107">二、本作品同意授予教育局下列授權：</text:p>
            <text:p text:style-name="P108">同意刊登於市版品德教育家庭聯絡簿、教育局機關學校網站內（不限次數），同時得以紙本或是數位方式出版。</text:p>
            <text:p text:style-name="P109">三、本作品授權提供讀者基於個人非營利性質之線上檢索、閱讀、列印及影印等，供學術研究及學習目的之利用。</text:p>
            <text:p text:style-name="P110"><text:span text:style-name="T111">※</text:span><text:span text:style-name="T112">檔名請以下列方式命名：</text:span><text:span text:style-name="T113">年級主題-校名年班學生姓名-題目</text:span><text:span text:style-name="T114">。</text:span></text:p>
            <text:p text:style-name="P115"><text:span text:style-name="T116">例如：</text:span><text:span text:style-name="T117">7</text:span><text:span text:style-name="T118">孝悌</text:span><text:span text:style-name="T119">-</text:span><text:span text:style-name="T120">中平</text:span><text:span text:style-name="T121">國中7</text:span><text:span text:style-name="T122">01</text:span><text:span text:style-name="T123">王大明-</text:span><text:span text:style-name="T124">孝悌</text:span><text:span text:style-name="T125">的重要</text:span><text:span text:style-name="T126">性</text:span><text:span text:style-name="T127">.doc</text:span><text:span text:style-name="T128">。</text:span></text:p>
          </table:table-cell>
          <table:covered-table-cell/>
          <table:covered-table-cell/>
        </table:table-row>
      </table:table>
      <text:p text:style-name="內文"><text:span text:style-name="T129">承辦人： <text:s text:c="13"/></text:span><text:span text:style-name="T130">單位主管</text:span><text:span text:style-name="T131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H1322</meta:initial-creator>
    <dc:creator>user</dc:creator>
    <meta:creation-date>2026-03-31T01:37:00Z</meta:creation-date>
    <dc:date>2026-03-31T01:37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