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" style:family="table-column">
      <style:table-column-properties style:column-width="0.9083in" style:use-optimal-column-width="false"/>
    </style:style>
    <style:style style:name="TableColumn9" style:family="table-column">
      <style:table-column-properties style:column-width="2.4597in" style:use-optimal-column-width="false"/>
    </style:style>
    <style:style style:name="TableColumn10" style:family="table-column">
      <style:table-column-properties style:column-width="3.2111in" style:use-optimal-column-width="false"/>
    </style:style>
    <style:style style:name="Table7" style:family="table">
      <style:table-properties style:width="6.5791in" fo:margin-left="0in" table:align="center"/>
    </style:style>
    <style:style style:name="TableRow11" style:family="table-row">
      <style:table-row-properties style:min-row-height="0.35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weight-complex="bold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ableRow20" style:family="table-row">
      <style:table-row-properties style:min-row-height="0.35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Row36" style:family="table-row">
      <style:table-row-properties style:min-row-height="0.373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TableRow42" style:family="table-row">
      <style:table-row-properties style:min-row-height="0.370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8" style:family="table-row">
      <style:table-row-properties style:min-row-height="0.2409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53" style:family="table-row">
      <style:table-row-properties style:min-row-height="0.0486in" style:use-optimal-row-height="false" fo:keep-together="always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57" style:family="table-row">
      <style:table-row-properties style:min-row-height="0.8618in" style:use-optimal-row-height="false" fo:keep-together="always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align="justify" fo:text-indent="0.3631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text-align="justify" fo:text-indent="0.9006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text-align="justify" fo:text-indent="0.9006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048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1.779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7" style:parent-style-name="內文" style:family="paragraph">
      <style:paragraph-properties fo:text-align="end"/>
      <style:text-properties style:font-name="標楷體" style:font-name-asian="標楷體" fo:color="#000000"/>
    </style:style>
    <style:style style:name="P88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TableRow89" style:family="table-row">
      <style:table-row-properties style:min-row-height="2.1145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3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新北市113學年度第2學期國民中學「</text:span><text:span text:style-name="T4">品德小品文</text:span><text:span text:style-name="T5">」徵文活動</text:span></text:p>
      <text:p text:style-name="P6">作品表（每人填1份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推薦學校</text:p>
          </table:table-cell>
          <table:table-cell table:style-name="TableCell14">
            <text:p text:style-name="P15">新北市立中平國民中學</text:p>
          </table:table-cell>
          <table:table-cell table:style-name="TableCell16">
            <text:p text:style-name="內文"><text:span text:style-name="T17">編號：</text:span><text:span text:style-name="T18"><text:s text:c="10"/></text:span><text:span text:style-name="T19">(由承辦學校填寫)</text:span></text:p>
          </table:table-cell>
        </table:table-row>
        <table:table-row table:style-name="TableRow20">
          <table:table-cell table:style-name="TableCell21">
            <text:p text:style-name="P22">撰文學生</text:p>
          </table:table-cell>
          <table:table-cell table:style-name="TableCell23">
            <text:p text:style-name="P24"><text:span text:style-name="T25">學生姓名：</text:span><text:span text:style-name="T26"><text:s text:c="3"/>陳沅駿 <text:s text:c="10"/></text:span></text:p>
          </table:table-cell>
          <table:table-cell table:style-name="TableCell27">
            <text:p text:style-name="P28"><text:span text:style-name="T29">班級座號：</text:span><text:span text:style-name="T30"><text:s/>8 <text:s/></text:span><text:span text:style-name="T31">年</text:span><text:span text:style-name="T32"><text:s text:c="2"/>18 <text:s/></text:span><text:span text:style-name="T33">班</text:span><text:span text:style-name="T34"><text:s/>14<text:s/></text:span><text:span text:style-name="T35">號</text:span></text:p>
          </table:table-cell>
        </table:table-row>
        <table:table-row table:style-name="TableRow36">
          <table:table-cell table:style-name="TableCell37">
            <text:p text:style-name="P38">故事主題</text:p>
          </table:table-cell>
          <table:table-cell table:style-name="TableCell39" table:number-columns-spanned="2">
            <text:p text:style-name="P40">□尊重 <text:s/><text:tab/>□誠信 <text:s/><text:tab/>□正義 <text:s/><text:tab/>□孝悌 <text:s/><text:tab/>□感恩 <text:s/><text:tab/>□反省</text:p>
            <text:p text:style-name="P41">□自主 <text:s/><text:tab/>▓助人 <text:s/><text:tab/>□公德 <text:s/><text:tab/>□合作 <text:s/><text:tab/>□責任 <text:s/><text:tab/>□關懷</text:p>
          </table:table-cell>
          <table:covered-table-cell/>
        </table:table-row>
        <table:table-row table:style-name="TableRow42">
          <table:table-cell table:style-name="TableCell43">
            <text:p text:style-name="P44">小品文</text:p>
            <text:p text:style-name="P45">題目</text:p>
          </table:table-cell>
          <table:table-cell table:style-name="TableCell46" table:number-columns-spanned="2">
            <text:p text:style-name="P47">助人為快樂之本</text:p>
          </table:table-cell>
          <table:covered-table-cell/>
        </table:table-row>
        <table:table-row table:style-name="TableRow48">
          <table:table-cell table:style-name="TableCell49" table:number-rows-spanned="3">
            <text:p text:style-name="P50">作品類別(請勾選)</text:p>
          </table:table-cell>
          <table:table-cell table:style-name="TableCell51" table:number-columns-spanned="2">
            <text:p text:style-name="P52">▓ A.作文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□ B.真實故事或原創故事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□ C.故事改編</text:p>
            <text:p text:style-name="P61"><text:span text:style-name="T62">出自：</text:span><text:span text:style-name="T63">書名</text:span><text:span text:style-name="T64"><text:s text:c="35"/></text:span></text:p>
            <text:p text:style-name="P65"><text:span text:style-name="T66">作者（年代）</text:span><text:span text:style-name="T67"><text:s text:c="27"/></text:span></text:p>
            <text:p text:style-name="P68"><text:span text:style-name="T69">出版地(出版社)</text:span><text:span text:style-name="T70"><text:s text:c="25"/></text:span>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內文(標楷體12號字，共400字以內)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助人為快樂之本</text:span></text:p>
            <text:p text:style-name="P78"><text:span text:style-name="T79"><text:s text:c="4"/></text:span><text:span text:style-name="T80">我們常說:</text:span><text:span text:style-name="T81">「</text:span><text:span text:style-name="T82">助人為快樂之本</text:span><text:span text:style-name="T83">」</text:span><text:span text:style-name="T84">，對我而言幫助有需要的人是件快樂的事。但是我有時也會觀察到有些人會濫用別人的善良。</text:span></text:p>
            <text:p text:style-name="P85"><text:s text:c="3"/>有時我周圍的同學會和我借些衛生紙、立可帶等，借東西是很正常，只是他們長期借這些就讓我下次不會想再借，下次我肯定會拒絕借他們。幫助別人是件再好不過的事了，但卻總有人會濫用你的善心。在我心中助人的條件是希望沒帶只是過失，但下次定會帶，目的是幫他們也希望他們可以繼續幫助別人，幫助人可以從小事開始觀察，出他是個怎麼樣的人後，再決定是否需要提供協助。</text:p>
            <text:p text:style-name="P86"><text:s text:c="3"/>在《你的善良必須有些鋒芒》中提到，缺乏標準的善良只會為難自己又慣縱了他人，所以我們必須時時檢核自身行為，讓助人不是一種妥協，而是一種個人態度。</text:p>
            <text:p text:style-name="P87">中平國中陳沅駿</text:p>
            <text:p text:style-name="P88"><text:s text:c="31"/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一、茲保證作品倘有隱匿抄襲情事或有涉智慧財產權等疑義</text:span><text:span text:style-name="T93">，</text:span><text:span text:style-name="T94">得由教育局逕取消得獎資格，本人絕無異議，並願自負民刑事等法律責任。</text:span></text:p>
            <text:p text:style-name="P95">二、本作品同意授予教育局下列授權：</text:p>
            <text:p text:style-name="P96">同意刊登於市版品德教育家庭聯絡簿、教育局機關學校網站內（不限次數），同時得以紙本或是數位方式出版。</text:p>
            <text:p text:style-name="P97">三、本作品授權提供讀者基於個人非營利性質之線上檢索、閱讀、列印及影印等，供學術研究及學習目的之利用。</text:p>
            <text:p text:style-name="P98"><text:span text:style-name="T99">※</text:span><text:span text:style-name="T100">檔名請以下列方式命名：</text:span><text:span text:style-name="T101">年級主題-校名年班學生姓名-題目</text:span><text:span text:style-name="T102">。</text:span></text:p>
            <text:p text:style-name="P103"><text:span text:style-name="T104">例如：7孝悌-中平國中7年1班王大明-孝悌的重要性.doc。</text:span></text:p>
          </table:table-cell>
          <table:covered-table-cell/>
          <table:covered-table-cell/>
        </table:table-row>
      </table:table>
      <text:p text:style-name="內文"><text:span text:style-name="T105">承辦人： <text:s text:c="13"/>單位主管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H1322</meta:initial-creator>
    <dc:creator>user</dc:creator>
    <meta:creation-date>2026-03-31T01:42:00Z</meta:creation-date>
    <dc:date>2026-03-31T01:42:00Z</dc:date>
    <meta:print-date>2019-03-19T06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5" meta:row-count="7" meta:non-whitespace-character-count="883"/>
  </office:meta>
</office:document-meta>
</file>