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8" style:family="table-row">
      <style:table-row-properties style:min-row-height="0.3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4" style:family="table-row">
      <style:table-row-properties style:min-row-height="0.240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0486in" fo:keep-together="always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3" style:family="table-row">
      <style:table-row-properties style:min-row-height="0.8618in" fo:keep-together="always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fo:line-height="150%" fo:text-indent="0.3631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line-height="150%" fo:text-indent="0.9006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line-height="150%" fo:text-indent="0.9006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048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1.779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3" style:parent-style-name="內文Web" style:family="paragraph">
      <style:paragraph-properties fo:margin-top="0in" fo:margin-bottom="0in"/>
    </style:style>
    <style:style style:name="T94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95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97" style:parent-style-name="內文Web" style:family="paragraph">
      <style:paragraph-properties fo:margin-top="0in" fo:margin-bottom="0in"/>
    </style:style>
    <style:style style:name="T9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01" style:parent-style-name="內文Web" style:family="paragraph">
      <style:paragraph-properties fo:margin-top="0in" fo:margin-bottom="0in"/>
    </style:style>
    <style:style style:name="T10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08" style:parent-style-name="內文" style:family="paragraph">
      <style:paragraph-properties fo:text-align="end" fo:margin-right="0.3333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2" style:family="table-row">
      <style:table-row-properties style:min-row-height="2.114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2</text:span><text:span text:style-name="T8">學年度第</text:span><text:span text:style-name="T9">2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4"/></text:span><text:span text:style-name="T35">張右姍</text:span><text:span text:style-name="T36"><text:s text:c="12"/></text:span></text:p>
          </table:table-cell>
          <table:table-cell table:style-name="TableCell37">
            <text:p text:style-name="P38"><text:span text:style-name="T39">班級座號：</text:span><text:span text:style-name="T40"><text:s text:c="2"/></text:span><text:span text:style-name="T41">8</text:span><text:span text:style-name="T42"><text:s text:c="3"/></text:span><text:span text:style-name="T43">年</text:span><text:span text:style-name="T44"><text:s text:c="2"/></text:span><text:span text:style-name="T45">20</text:span><text:span text:style-name="T46"><text:s text:c="3"/></text:span><text:span text:style-name="T47">班</text:span><text:span text:style-name="T48"><text:s text:c="2"/></text:span><text:span text:style-name="T49">28</text:span><text:span text:style-name="T50"><text:s text:c="3"/>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故事主題</text:p>
          </table:table-cell>
          <table:table-cell table:style-name="TableCell55" table:number-columns-spanned="2">
            <text:p text:style-name="P56">□尊重<text:s text:c="2"/><text:tab/>□誠信<text:s text:c="2"/><text:tab/>□正義<text:s text:c="2"/><text:tab/>□孝悌<text:s text:c="2"/><text:tab/>□感恩<text:s text:c="2"/><text:tab/>□反省</text:p>
            <text:p text:style-name="P57">□自主<text:s text:c="2"/><text:tab/>█助人<text:s text:c="2"/><text:tab/>□公德<text:s text:c="2"/><text:tab/>□合作<text:s text:c="2"/><text:tab/>□責任<text:s text:c="2"/><text:tab/>□關懷</text:p>
          </table:table-cell>
          <table:covered-table-cell/>
        </table:table-row>
        <table:table-row table:style-name="TableRow58">
          <table:table-cell table:style-name="TableCell59">
            <text:p text:style-name="P60">小品文</text:p>
            <text:p text:style-name="P61">題目</text:p>
          </table:table-cell>
          <table:table-cell table:style-name="TableCell62" table:number-columns-spanned="2">
            <text:p text:style-name="P63">助人</text:p>
          </table:table-cell>
          <table:covered-table-cell/>
        </table:table-row>
        <table:table-row table:style-name="TableRow64">
          <table:table-cell table:style-name="TableCell65" table:number-rows-spanned="3">
            <text:p text:style-name="P66">作品類別(請勾選)</text:p>
          </table:table-cell>
          <table:table-cell table:style-name="TableCell67" table:number-columns-spanned="2">
            <text:p text:style-name="P68">█<text:s/>A.作文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□ B.真實故事或原創故事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□ C.故事改編</text:p>
            <text:p text:style-name="P77"><text:span text:style-name="T78">出自：</text:span><text:span text:style-name="T79">書名</text:span><text:span text:style-name="T80"><text:s text:c="35"/></text:span></text:p>
            <text:p text:style-name="P81"><text:span text:style-name="T82">作者（年代）</text:span><text:span text:style-name="T83"><text:s text:c="27"/></text:span></text:p>
            <text:p text:style-name="P84"><text:span text:style-name="T85">出版地(出版社)</text:span><text:span text:style-name="T86"><text:s text:c="25"/></text:span>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內文(標楷體12號字，共350字以內)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助人</text:p>
            <text:p text:style-name="P93"><text:span text:style-name="T94"><text:s text:c="2"/></text:span><text:span text:style-name="T95"><text:s text:c="2"/></text:span><text:span text:style-name="T96">俗話說：「施比受更有福」，身邊的長輩也時常提醒我們要成為手心向下的付出者，但這對於思想尚未成熟的我來說，我只認為：「又不能從中獲利，我為什麼要幫他？」</text:span></text:p>
            <text:p text:style-name="P97"><text:span text:style-name="T98"><text:s text:c="2"/></text:span><text:span text:style-name="T99"><text:s text:c="2"/></text:span><text:span text:style-name="T100">直到我看到了一個故事，有位作家曾在心理營隊擔任過工作人員，在帶著高中生認識自我的同時，他也遇到許多使自己迷茫的問題，他總認為是自己做的不好，所以才不斷地遇到問題，於是他去請教一位學長，在結束談話後，他也開朗了不少，但不知如何道謝，只好不斷的投向感激的目光及話語，沒想到這位學長竟然說：「我才要謝謝你呢，經過了和你的這番談話，我才知道，原來我也可以帶給他人力量。」這時我才知道，原來幫助他人自己也能獲得快樂。</text:span></text:p>
            <text:p text:style-name="P101"><text:span text:style-name="T102"><text:s/></text:span><text:span text:style-name="T103"><text:s/></text:span><text:span text:style-name="T104"><text:s/></text:span><text:span text:style-name="T105">「</text:span><text:span text:style-name="T106">贈</text:span><text:span text:style-name="T107">人玫瑰，手留餘香；予人光芒，手有餘暉」，即使只是小小的善舉，但同時能帶給他人幫助，自己也能從中獲得快樂，我想這正是助人的意義。</text:span></text:p>
            <text:p text:style-name="P108"><text:span text:style-name="T109">中平</text:span><text:span text:style-name="T110">國中<text:s/></text:span><text:span text:style-name="T111">張右姍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一、茲保證作品倘有隱匿抄襲情事或有涉智慧財產權等疑義，得由教育局逕取消得獎資格，本人絕無異議，並願自負民刑事等法律責任。</text:p>
            <text:p text:style-name="P115">二、本作品同意授予教育局下列授權：</text:p>
            <text:p text:style-name="P116">同意刊登於市版品德教育家庭聯絡簿、教育局機關學校網站內（不限次數），同時得以紙本或是數位方式出版。</text:p>
            <text:p text:style-name="P117">三、本作品授權提供讀者基於個人非營利性質之線上檢索、閱讀、列印及影印等，供學術研究及學習目的之利用。</text:p>
            <text:p text:style-name="P118"><text:span text:style-name="T119">※</text:span><text:span text:style-name="T120">檔名請以下列方式命名：</text:span><text:span text:style-name="T121">年級主題-校名年班學生姓名-題目</text:span><text:span text:style-name="T122">。</text:span></text:p>
            <text:p text:style-name="P123"><text:span text:style-name="T124">例如：</text:span><text:span text:style-name="T125">7</text:span><text:span text:style-name="T126">孝悌</text:span><text:span text:style-name="T127">-</text:span><text:span text:style-name="T128">中平</text:span><text:span text:style-name="T129">國中7</text:span><text:span text:style-name="T130">01</text:span><text:span text:style-name="T131">王大明-</text:span><text:span text:style-name="T132">孝悌</text:span><text:span text:style-name="T133">的重要</text:span><text:span text:style-name="T134">性</text:span><text:span text:style-name="T135">.doc</text:span><text:span text:style-name="T136">。</text:span></text:p>
          </table:table-cell>
          <table:covered-table-cell/>
          <table:covered-table-cell/>
        </table:table-row>
      </table:table>
      <text:p text:style-name="內文"><text:span text:style-name="T137">承辦人： <text:s text:c="13"/></text:span><text:span text:style-name="T138">單位主管</text:span><text:span text:style-name="T139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42:00Z</meta:creation-date>
    <dc:date>2026-03-31T01:42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