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Row64" style:family="table-row">
      <style:table-row-properties style:min-row-height="0.240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0486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8618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150%" fo:text-indent="0.363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150%" fo:text-indent="0.900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1.7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2.11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4"/></text:span><text:span text:style-name="T35">呂威承</text:span><text:span text:style-name="T36"><text:s text:c="5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8</text:span><text:span text:style-name="T42"><text:s/></text:span><text:span text:style-name="T43">年</text:span><text:span text:style-name="T44"><text:s/></text:span><text:span text:style-name="T45">17</text:span><text:span text:style-name="T46"><text:s/></text:span><text:span text:style-name="T47">班</text:span><text:span text:style-name="T48"><text:s/></text:span><text:span text:style-name="T49">13</text:span><text:span text:style-name="T50"><text:s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□自主<text:s text:c="2"/><text:tab/>□助人<text:s text:c="2"/><text:tab/>□公德<text:s text:c="2"/><text:tab/>■合作<text:s text:c="2"/><text:tab/>□責任<text:s text:c="2"/><text:tab/>□關懷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談合作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作品類別(請勾選)</text:p>
          </table:table-cell>
          <table:table-cell table:style-name="TableCell67" table:number-columns-spanned="2">
            <text:p text:style-name="P68">■<text:s/>A.作文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 B.真實故事或原創故事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 C.故事改編</text:p>
            <text:p text:style-name="P77"><text:span text:style-name="T78">出自：</text:span><text:span text:style-name="T79">書名</text:span><text:span text:style-name="T80"><text:s text:c="35"/></text:span></text:p>
            <text:p text:style-name="P81"><text:span text:style-name="T82">作者（年代）</text:span><text:span text:style-name="T83"><text:s text:c="27"/></text:span></text:p>
            <text:p text:style-name="P84"><text:span text:style-name="T85">出版地(出版社)</text:span><text:span text:style-name="T86"><text:s text:c="25"/>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談合作</text:p>
            <text:p text:style-name="P93"><text:s text:c="4"/>這個世界如果沒有了合作會怎樣呢？合作要互相配合，但往往我們會遇到一些豬隊友連累大家，導致做事毫無效率。既然如此那為什麼還要有合作?</text:p>
            <text:p text:style-name="P94"><text:span text:style-name="T95"><text:s text:c="4"/></text:span><text:span text:style-name="T96">在</text:span><text:span text:style-name="T97">一次露營中，我學到了合作的重要。當時要搭帳篷，我自以為厲害，叫家人不要幫忙，自己搭就好，結果搭了好幾次就連骨架也搭不起來，但家人一來幫忙，馬上就搭好了。由此可見，合作很重要。</text:span></text:p>
            <text:p text:style-name="P98"><text:s text:c="4"/>合作就像是蓋一座橋，假如一個團隊中的每個人都是一根柱子，要撐起橋樑，不可能只用一根柱子就可以撐起；合作也好比是一個國家，不是只有總統一任就可以掌控整個國家，需要很多不同的行政機關：有的負責經濟；有的負責國安；有的負責管理。眾多不同的部門一起合作才能使國家正常運作。所以從自己做起，用合作讓這個社會更好！</text:p>
            <text:p text:style-name="P99">中平國中<text:s/>呂威承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一、茲保證作品倘有隱匿抄襲情事或有涉智慧財產權等疑義，得由教育局逕取消得獎資格，本人絕無異議，並願自負民刑事等法律責任。</text:p>
            <text:p text:style-name="P103">二、本作品同意授予教育局下列授權：</text:p>
            <text:p text:style-name="P104">同意刊登於市版品德教育家庭聯絡簿、教育局機關學校網站內（不限次數），同時得以紙本或是數位方式出版。</text:p>
            <text:p text:style-name="P105">三、本作品授權提供讀者基於個人非營利性質之線上檢索、閱讀、列印及影印等，供學術研究及學習目的之利用。</text:p>
            <text:p text:style-name="P106"><text:span text:style-name="T107">※</text:span><text:span text:style-name="T108">檔名請以下列方式命名：</text:span><text:span text:style-name="T109">年級主題-校名年班學生姓名-題目</text:span><text:span text:style-name="T110">。</text:span></text:p>
            <text:p text:style-name="P111"><text:span text:style-name="T112">例如：</text:span><text:span text:style-name="T113">7</text:span><text:span text:style-name="T114">孝悌</text:span><text:span text:style-name="T115">-</text:span><text:span text:style-name="T116">中平</text:span><text:span text:style-name="T117">國中7</text:span><text:span text:style-name="T118">01</text:span><text:span text:style-name="T119">王大明-</text:span><text:span text:style-name="T120">孝悌</text:span><text:span text:style-name="T121">的重要</text:span><text:span text:style-name="T122">性</text:span><text:span text:style-name="T123">.doc</text:span><text:span text:style-name="T124">。</text:span></text:p>
          </table:table-cell>
          <table:covered-table-cell/>
          <table:covered-table-cell/>
        </table:table-row>
      </table:table>
      <text:p text:style-name="內文"><text:span text:style-name="T125">承辦人： <text:s text:c="13"/></text:span><text:span text:style-name="T126">單位主管</text:span><text:span text:style-name="T127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1:00Z</meta:creation-date>
    <dc:date>2026-03-31T01:41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