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" style:family="table-row">
      <style:table-row-properties style:min-row-height="0.24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0486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8618in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line-height="150%" fo:text-indent="0.3631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50%" fo:text-indent="0.900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150%" fo:text-indent="0.900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1.77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end" fo:margin-r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2.114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1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/></text:span><text:span text:style-name="T34">卓允安</text:span><text:span text:style-name="T35"><text:s text:c="15"/></text:span></text:p>
          </table:table-cell>
          <table:table-cell table:style-name="TableCell36">
            <text:p text:style-name="P37"><text:span text:style-name="T38">班級座號：</text:span><text:span text:style-name="T39"><text:s text:c="3"/></text:span><text:span text:style-name="T40">八</text:span><text:span text:style-name="T41"><text:s text:c="2"/></text:span><text:span text:style-name="T42">年</text:span><text:span text:style-name="T43"><text:s/></text:span><text:span text:style-name="T44">20</text:span><text:span text:style-name="T45"><text:s text:c="2"/></text:span><text:span text:style-name="T46">班</text:span><text:span text:style-name="T47"><text:s text:c="2"/></text:span><text:span text:style-name="T48">35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<text:s text:c="2"/><text:tab/>□誠信<text:s text:c="2"/><text:tab/>□正義<text:s text:c="2"/><text:tab/>□孝悌<text:s text:c="2"/><text:tab/>□感恩<text:s text:c="2"/><text:tab/>□反省</text:p>
            <text:p text:style-name="P56"><text:span text:style-name="T57">□自主</text:span><text:span text:style-name="T58"><text:s text:c="2"/></text:span><text:span text:style-name="T59"><text:tab/>□助人</text:span><text:span text:style-name="T60"><text:s text:c="2"/></text:span><text:span text:style-name="T61"><text:tab/>□公德</text:span><text:span text:style-name="T62"><text:s text:c="2"/></text:span><text:span text:style-name="T63"><text:tab/></text:span><text:span text:style-name="T64">▇</text:span><text:span text:style-name="T65">合作</text:span><text:span text:style-name="T66"><text:s text:c="2"/></text:span><text:span text:style-name="T67"><text:tab/>□責任</text:span><text:span text:style-name="T68"><text:s text:c="2"/></text:span><text:span text:style-name="T69"><text:tab/>□關懷</text:span></text:p>
          </table:table-cell>
          <table:covered-table-cell/>
        </table:table-row>
        <table:table-row table:style-name="TableRow70">
          <table:table-cell table:style-name="TableCell71">
            <text:p text:style-name="P72">小品文</text:p>
            <text:p text:style-name="P73">題目</text:p>
          </table:table-cell>
          <table:table-cell table:style-name="TableCell74" table:number-columns-spanned="2">
            <text:p text:style-name="P75">合作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作品類別(請勾選)</text:p>
          </table:table-cell>
          <table:table-cell table:style-name="TableCell79" table:number-columns-spanned="2">
            <text:p text:style-name="P80"><text:span text:style-name="T81">▇</text:span><text:span text:style-name="T82"><text:s/>A.作文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 B.真實故事或原創故事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 C.故事改編</text:p>
            <text:p text:style-name="P91"><text:span text:style-name="T92">出自：</text:span><text:span text:style-name="T93">書名</text:span><text:span text:style-name="T94"><text:s text:c="35"/></text:span></text:p>
            <text:p text:style-name="P95"><text:span text:style-name="T96">作者（年代）</text:span><text:span text:style-name="T97"><text:s text:c="27"/></text:span></text:p>
            <text:p text:style-name="P98"><text:span text:style-name="T99">出版地(出版社)</text:span><text:span text:style-name="T100"><text:s text:c="25"/>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內文(標楷體12號字，共350字以內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合作</text:p>
            <text:p text:style-name="內文"><text:span text:style-name="T107"><text:s text:c="2"/></text:span><text:span text:style-name="T108"><text:s text:c="2"/></text:span><text:span text:style-name="T109">在現今</text:span><text:span text:style-name="T110">這</text:span><text:span text:style-name="T111">個社會，很多事情不是單靠一人就能完成，而是透過大家的攜手付出，可能是個小活動，可能是個大事</text:span><text:span text:style-name="T112">業</text:span><text:span text:style-name="T113">，此時</text:span><text:span text:style-name="T114">「</text:span><text:span text:style-name="T115">合作</text:span><text:span text:style-name="T116">」</text:span><text:span text:style-name="T117">便產生了。</text:span><text:span text:style-name="T118">「</text:span><text:span text:style-name="T119">合作</text:span><text:span text:style-name="T120">」</text:span><text:span text:style-name="T121">這件事有很多道理，也能帶來好處及幫助。我認為合作最重要的是就是包容和傾聽，大家眼前該注重的應該是那</text:span><text:span text:style-name="T122">份目標，而不是執著在自身的理念上，但當有任何意見時也必須提出，才能使整個團隊向上進步，再來事情有了個定案就必須</text:span><text:span text:style-name="T123">要</text:span><text:span text:style-name="T124">有所行動，對於自己的份內事定要責無旁貸去完成，但對於他人的事絕不能抱持「莫管他人瓦上霜」的心態，要積極地去幫忙，別忘了大家都是為了相同的目標而努力持續著。如此一來，這個團隊便凝聚出了向心力，就算是最後的成果不佳或失敗了，大家又</text:span><text:span text:style-name="T125">怎</text:span><text:span text:style-name="T126">會哀怨呢?因為在整個過程中，大家都實實在在的為了大家、</text:span><text:span text:style-name="T127">為了</text:span><text:span text:style-name="T128">共同</text:span><text:span text:style-name="T129">目標，滴下了辛苦的汗水，這不就是最值得的一件事嗎?</text:span></text:p>
            <text:p text:style-name="P130"><text:span text:style-name="T131">中平</text:span><text:span text:style-name="T132">國中</text:span><text:span text:style-name="T133"><text:s/></text:span><text:span text:style-name="T134">卓允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一、茲保證作品倘有隱匿抄襲情事或有涉智慧財產權等疑義，得由教育局逕取消得獎資格，本人絕無異議，並願自負民刑事等法律責任。</text:p>
            <text:p text:style-name="P138">二、本作品同意授予教育局下列授權：</text:p>
            <text:p text:style-name="P139">同意刊登於市版品德教育家庭聯絡簿、教育局機關學校網站內（不限次數），同時得以紙本或是數位方式出版。</text:p>
            <text:p text:style-name="P140">三、本作品授權提供讀者基於個人非營利性質之線上檢索、閱讀、列印及影印等，供學術研究及學習目的之利用。</text:p>
            <text:p text:style-name="P141"><text:span text:style-name="T142">※</text:span><text:span text:style-name="T143">檔名請以下列方式命名：</text:span><text:span text:style-name="T144">年級主題-校名年班學生姓名-題目</text:span><text:span text:style-name="T145">。</text:span></text:p>
            <text:p text:style-name="P146"><text:span text:style-name="T147">例如：</text:span><text:span text:style-name="T148">7</text:span><text:span text:style-name="T149">孝悌</text:span><text:span text:style-name="T150">-</text:span><text:span text:style-name="T151">中平</text:span><text:span text:style-name="T152">國中7年1班王大明-</text:span><text:span text:style-name="T153">孝悌</text:span><text:span text:style-name="T154">的重要</text:span><text:span text:style-name="T155">性</text:span><text:span text:style-name="T156">.doc</text:span><text:span text:style-name="T157">。</text:span></text:p>
          </table:table-cell>
          <table:covered-table-cell/>
          <table:covered-table-cell/>
        </table:table-row>
      </table:table>
      <text:p text:style-name="內文"><text:span text:style-name="T158">承辦人： <text:s text:c="13"/></text:span><text:span text:style-name="T159">單位主管</text:span><text:span text:style-name="T160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1:00Z</meta:creation-date>
    <dc:date>2026-03-31T01:41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