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9083in"/>
    </style:style>
    <style:style style:name="TableColumn11" style:family="table-column">
      <style:table-column-properties style:column-width="2.4604in"/>
    </style:style>
    <style:style style:name="TableColumn12" style:family="table-column">
      <style:table-column-properties style:column-width="3.2104in"/>
    </style:style>
    <style:style style:name="Table9" style:family="table">
      <style:table-properties style:width="6.5791in" fo:margin-left="0in" table:align="center"/>
    </style:style>
    <style:style style:name="TableRow13" style:family="table-row">
      <style:table-row-properties style:min-row-height="0.35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35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73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70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" style:family="table-row">
      <style:table-row-properties style:min-row-height="0.240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0486in" fo:keep-together="always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8618in" fo:keep-together="always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150%" fo:text-indent="0.3631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150%" fo:text-indent="0.9006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line-height="150%" fo:text-indent="0.9006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2.072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2.114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新北市</text:span><text:span text:style-name="T4">113學年度第1學期</text:span><text:span text:style-name="T5">國民中學「</text:span><text:span text:style-name="T6">品德小品文</text:span><text:span text:style-name="T7">」徵文活動</text:span></text:p>
      <text:p text:style-name="P8">作品表（每人填1份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推薦學校</text:p>
          </table:table-cell>
          <table:table-cell table:style-name="TableCell16">
            <text:p text:style-name="P17">新北市立中平國民中學</text:p>
          </table:table-cell>
          <table:table-cell table:style-name="TableCell18">
            <text:p text:style-name="內文"><text:span text:style-name="T19">編號：</text:span><text:span text:style-name="T20"><text:s text:c="10"/></text:span><text:span text:style-name="T21">(由承辦學校填寫)</text:span></text:p>
          </table:table-cell>
        </table:table-row>
        <table:table-row table:style-name="TableRow22">
          <table:table-cell table:style-name="TableCell23">
            <text:p text:style-name="P24">撰文學生</text:p>
          </table:table-cell>
          <table:table-cell table:style-name="TableCell25">
            <text:p text:style-name="P26"><text:span text:style-name="T27">學生姓名：</text:span><text:span text:style-name="T28"><text:s text:c="5"/></text:span><text:span text:style-name="T29">張日瑞</text:span><text:span text:style-name="T30"><text:s text:c="11"/></text:span></text:p>
          </table:table-cell>
          <table:table-cell table:style-name="TableCell31">
            <text:p text:style-name="P32"><text:span text:style-name="T33">班級座號：</text:span><text:span text:style-name="T34"><text:s text:c="3"/></text:span><text:span text:style-name="T35">8</text:span><text:span text:style-name="T36"><text:s text:c="2"/></text:span><text:span text:style-name="T37">年</text:span><text:span text:style-name="T38"><text:s/></text:span><text:span text:style-name="T39">20</text:span><text:span text:style-name="T40"><text:s text:c="4"/></text:span><text:span text:style-name="T41">班</text:span><text:span text:style-name="T42"><text:s text:c="2"/></text:span><text:span text:style-name="T43">16</text:span><text:span text:style-name="T44"><text:s text:c="3"/></text:span><text:span text:style-name="T45">號</text:span></text:p>
          </table:table-cell>
        </table:table-row>
        <table:table-row table:style-name="TableRow46">
          <table:table-cell table:style-name="TableCell47">
            <text:p text:style-name="P48">故事主題</text:p>
          </table:table-cell>
          <table:table-cell table:style-name="TableCell49" table:number-columns-spanned="2">
            <text:p text:style-name="P50">□尊重 <text:s text:c="4"/>□誠信 <text:s text:c="4"/>□正義 <text:s text:c="4"/>□孝悌 <text:s text:c="4"/>□感恩 <text:s text:c="4"/>□反省 <text:s text:c="2"/></text:p>
            <text:p text:style-name="P51"><text:span text:style-name="T52">□自主 <text:s text:c="4"/>□助人 <text:s text:c="4"/>□公德 <text:s text:c="4"/></text:span><text:span text:style-name="T53">■</text:span><text:span text:style-name="T54">合作 <text:s text:c="4"/>□責任 <text:s text:c="4"/>□關懷</text:span></text:p>
          </table:table-cell>
          <table:covered-table-cell/>
        </table:table-row>
        <table:table-row table:style-name="TableRow55">
          <table:table-cell table:style-name="TableCell56">
            <text:p text:style-name="P57">小品文</text:p>
            <text:p text:style-name="P58">題目</text:p>
          </table:table-cell>
          <table:table-cell table:style-name="TableCell59" table:number-columns-spanned="2">
            <text:p text:style-name="P60">合作</text:p>
          </table:table-cell>
          <table:covered-table-cell/>
        </table:table-row>
        <table:table-row table:style-name="TableRow61">
          <table:table-cell table:style-name="TableCell62" table:number-rows-spanned="3">
            <text:p text:style-name="P63">作品類別(請勾選)</text:p>
          </table:table-cell>
          <table:table-cell table:style-name="TableCell64" table:number-columns-spanned="2">
            <text:p text:style-name="P65">□ A.作文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■</text:span><text:span text:style-name="T71"><text:s/>B.真實故事或原創故事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□ C.故事改編</text:p>
            <text:p text:style-name="P76"><text:span text:style-name="T77">出自：</text:span><text:span text:style-name="T78">書名</text:span><text:span text:style-name="T79"><text:s text:c="35"/></text:span></text:p>
            <text:p text:style-name="P80"><text:span text:style-name="T81">作者（年代）</text:span><text:span text:style-name="T82"><text:s text:c="27"/></text:span></text:p>
            <text:p text:style-name="P83"><text:span text:style-name="T84">出版地(出版社)</text:span><text:span text:style-name="T85"><text:s text:c="25"/>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內文(標楷體12號字，共350字以內)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合作</text:p>
            <text:p text:style-name="內文"><text:span text:style-name="T92"><text:s text:c="4"/></text:span><text:span text:style-name="T93">俗話說：「三個臭皮匠，勝過一個諸葛亮。」即使三個平庸的人，若能同心協力集思廣益，也能想到比諸葛亮還周到的計策</text:span></text:p>
            <text:p text:style-name="P94"><text:s text:c="2"/><text:s text:c="2"/>在去年的杭州亞運中，中華隊和韓國隊正搶著直排輪溜冰的冠軍，韓國隊的選手都是每日每夜的訓練，而且又有政府大量資金補助，反觀台灣的選手在訓練資源上就比不上韓國了，但每個人還是拚盡自己的實力緊咬著韓國不放，在最後中華隊以領先0.01秒的成績拿下冠軍。</text:p>
            <text:p text:style-name="P95"><text:s text:c="2"/><text:s text:c="2"/>合作使一個人辦不到的事情讓大家可以一起面對，俗話說：「合作就是力量，有團隊合作和協作便能成就美好。」正是如此。</text:p>
            <text:p text:style-name="P96">中平國中<text:s/>張日瑞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一、茲保證作品倘有隱匿抄襲情事或有涉智慧財產權等疑義，得由教育局逕取消得獎資格，本人絕無異議，並願自負民刑事等法律責任。</text:p>
            <text:p text:style-name="P100">二、本作品同意授予教育局下列授權：</text:p>
            <text:p text:style-name="P101">同意刊登於市版品德教育家庭聯絡簿、教育局機關學校網站內（不限次數），同時得以紙本或是數位方式出版。</text:p>
            <text:p text:style-name="P102">三、本作品授權提供讀者基於個人非營利性質之線上檢索、閱讀、列印及影印等，供學術研究及學習目的之利用。</text:p>
            <text:p text:style-name="P103"><text:span text:style-name="T104">※</text:span><text:span text:style-name="T105">檔名請以下列方式命名：</text:span><text:span text:style-name="T106">年級主題-校名年班學生姓名-題目</text:span><text:span text:style-name="T107">。</text:span></text:p>
            <text:p text:style-name="P108"><text:span text:style-name="T109">例如：7孝悌</text:span><text:span text:style-name="T110">-</text:span><text:span text:style-name="T111">義學國中</text:span><text:span text:style-name="T112">7</text:span><text:span text:style-name="T113">0</text:span><text:span text:style-name="T114">1王大明-</text:span><text:span text:style-name="T115">孝悌</text:span><text:span text:style-name="T116">的重要</text:span><text:span text:style-name="T117">性</text:span><text:span text:style-name="T118">.doc</text:span><text:span text:style-name="T119">。</text:span></text:p>
          </table:table-cell>
          <table:covered-table-cell/>
          <table:covered-table-cell/>
        </table:table-row>
      </table:table>
      <text:p text:style-name="P120">承辦人： <text:s text:c="13"/>單位主管： <text:s text:c="11"/>校長：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41:00Z</meta:creation-date>
    <dc:date>2026-03-31T01:41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