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-ExtB" style:font-name-asian="新細明體-ExtB" style:font-name-complex="新細明體-ExtB" fo:color="#000000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373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min-row-height="0.370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0" style:family="table-row">
      <style:table-row-properties style:min-row-height="0.240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0486in" fo:keep-together="always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1" style:family="table-row">
      <style:table-row-properties style:min-row-height="0.8618in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150%" fo:text-indent="0.3631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150%" fo:text-indent="0.9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line-height="150%" fo:text-indent="0.9006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 style:min-row-height="1.779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end" fo:margin-right="0.3333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新細明體-ExtB" style:font-name-asian="新細明體-ExtB" style:font-name-complex="新細明體-ExtB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2.114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蔡</text:span><text:span text:style-name="T36">𣶏</text:span><text:span text:style-name="T37">希</text:span><text:span text:style-name="T38"><text:s text:c="2"/></text:span></text:p>
          </table:table-cell>
          <table:table-cell table:style-name="TableCell39">
            <text:p text:style-name="P40"><text:span text:style-name="T41">班級座號：</text:span><text:span text:style-name="T42"><text:s text:c="2"/></text:span><text:span text:style-name="T43">8</text:span><text:span text:style-name="T44"><text:s text:c="3"/></text:span><text:span text:style-name="T45">年</text:span><text:span text:style-name="T46"><text:s text:c="2"/></text:span><text:span text:style-name="T47">20</text:span><text:span text:style-name="T48"><text:s text:c="3"/></text:span><text:span text:style-name="T49">班</text:span><text:span text:style-name="T50"><text:s text:c="2"/></text:span><text:span text:style-name="T51">36</text:span><text:span text:style-name="T52"><text:s text:c="3"/></text:span><text:span text:style-name="T53">號</text:span></text:p>
          </table:table-cell>
        </table:table-row>
        <table:table-row table:style-name="TableRow54">
          <table:table-cell table:style-name="TableCell55">
            <text:p text:style-name="P56">故事主題</text:p>
          </table:table-cell>
          <table:table-cell table:style-name="TableCell57" table:number-columns-spanned="2">
            <text:p text:style-name="P58"><text:span text:style-name="T59">□尊重</text:span><text:span text:style-name="T60"><text:s text:c="2"/></text:span><text:span text:style-name="T61"><text:tab/>□誠信</text:span><text:span text:style-name="T62"><text:s text:c="2"/></text:span><text:span text:style-name="T63"><text:tab/></text:span><text:span text:style-name="T64">■</text:span><text:span text:style-name="T65">正義</text:span><text:span text:style-name="T66"><text:s text:c="2"/></text:span><text:span text:style-name="T67"><text:s/></text:span><text:span text:style-name="T68"><text:tab/>□孝悌</text:span><text:span text:style-name="T69"><text:s text:c="2"/></text:span><text:span text:style-name="T70"><text:tab/>□感恩</text:span><text:span text:style-name="T71"><text:s text:c="2"/></text:span><text:span text:style-name="T72"><text:tab/>□反省</text:span></text:p>
            <text:p text:style-name="P73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74">
          <table:table-cell table:style-name="TableCell75">
            <text:p text:style-name="P76">小品文</text:p>
            <text:p text:style-name="P77">題目</text:p>
          </table:table-cell>
          <table:table-cell table:style-name="TableCell78" table:number-columns-spanned="2">
            <text:p text:style-name="P79">正義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作品類別(請勾選)</text:p>
          </table:table-cell>
          <table:table-cell table:style-name="TableCell83" table:number-columns-spanned="2">
            <text:p text:style-name="P84"><text:span text:style-name="T85">■</text:span><text:span text:style-name="T86">A.作文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□B.真實故事或原創故事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□ C.故事改編</text:p>
            <text:p text:style-name="P95"><text:span text:style-name="T96">出自：</text:span><text:span text:style-name="T97">書名</text:span><text:span text:style-name="T98"><text:s text:c="35"/></text:span></text:p>
            <text:p text:style-name="P99"><text:span text:style-name="T100">作者（年代）</text:span><text:span text:style-name="T101"><text:s text:c="27"/></text:span></text:p>
            <text:p text:style-name="P102"><text:span text:style-name="T103">出版地(出版社)</text:span><text:span text:style-name="T104"><text:s text:c="25"/></text:span>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內文(標楷體12號字，共350字以內)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正義</text:p>
            <text:p text:style-name="內文"><text:span text:style-name="T111"><text:s text:c="4"/></text:span><text:span text:style-name="T112">正義是人們社會道德的起源，也是道德基本而重要的內容。正義可以指事情公平，又或者是指行為上的</text:span><text:span text:style-name="T113">。</text:span><text:span text:style-name="T114">正義的定義為公平正直，所以只要事情牽扯到兩個人以上時，需要考慮此事是否對每個人都公平合理。舉例來說，在公共的交通工具上讓位給比我們更需要的人</text:span><text:span text:style-name="T115">；</text:span><text:span text:style-name="T116">看到路上的老人要過馬路，</text:span><text:span text:style-name="T117">扶他過</text:span><text:span text:style-name="T118">路口。</text:span><text:span text:style-name="T119">這些即可稱為行動上的正義。另外像是捐助食物、衣物給弱勢家庭這種正義的事不僅僅幫助到了對方，還幫自己在對方心裡留下一個好的模樣</text:span><text:span text:style-name="T120">。</text:span><text:span text:style-name="T121">雖然說正義行為未必受對方喜歡，但我們只要做的是好事就問心無愧，正義本身就代表著正直的事，秉持公正善意去幫其它更多需要幫助的人，更幸運的是，可能還可以受到原本被自己幫過的人的回饋。</text:span></text:p>
            <text:p text:style-name="P122"><text:span text:style-name="T123">中平</text:span><text:span text:style-name="T124">國中<text:s/></text:span><text:span text:style-name="T125">蔡</text:span><text:span text:style-name="T126">𣶏</text:span><text:span text:style-name="T127">希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一、茲保證作品倘有隱匿抄襲情事或有涉智慧財產權等疑義，得由教育局逕取消得獎資格，本人絕無異議，並願自負民刑事等法律責任。</text:p>
            <text:p text:style-name="P131">二、本作品同意授予教育局下列授權：</text:p>
            <text:p text:style-name="P132">同意刊登於市版品德教育家庭聯絡簿、教育局機關學校網站內（不限次數），同時得以紙本或是數位方式出版。</text:p>
            <text:p text:style-name="P133">三、本作品授權提供讀者基於個人非營利性質之線上檢索、閱讀、列印及影印等，供學術研究及學習目的之利用。</text:p>
            <text:p text:style-name="P134"><text:span text:style-name="T135">※</text:span><text:span text:style-name="T136">檔名請以下列方式命名：</text:span><text:span text:style-name="T137">年級主題-校名年班學生姓名-題目</text:span><text:span text:style-name="T138">。</text:span></text:p>
            <text:p text:style-name="P139"><text:span text:style-name="T140">例如：</text:span><text:span text:style-name="T141">7</text:span><text:span text:style-name="T142">孝悌</text:span><text:span text:style-name="T143">-</text:span><text:span text:style-name="T144">中平</text:span><text:span text:style-name="T145">國中7</text:span><text:span text:style-name="T146">01</text:span><text:span text:style-name="T147">王大明-</text:span><text:span text:style-name="T148">孝悌</text:span><text:span text:style-name="T149">的重要</text:span><text:span text:style-name="T150">性</text:span><text:span text:style-name="T151">.doc</text:span><text:span text:style-name="T152">。</text:span></text:p>
          </table:table-cell>
          <table:covered-table-cell/>
          <table:covered-table-cell/>
        </table:table-row>
      </table:table>
      <text:p text:style-name="內文"><text:span text:style-name="T153">承辦人： <text:s text:c="13"/></text:span><text:span text:style-name="T154">單位主管</text:span><text:span text:style-name="T155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50:00Z</meta:creation-date>
    <dc:date>2026-03-31T01:50:00Z</dc:date>
    <meta:print-date>2023-09-25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