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2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9083in"/>
    </style:style>
    <style:style style:name="TableColumn17" style:family="table-column">
      <style:table-column-properties style:column-width="2.4604in"/>
    </style:style>
    <style:style style:name="TableColumn18" style:family="table-column">
      <style:table-column-properties style:column-width="3.2104in"/>
    </style:style>
    <style:style style:name="Table15" style:family="table">
      <style:table-properties style:width="6.5791in" fo:margin-left="0in" table:align="center"/>
    </style:style>
    <style:style style:name="TableRow19" style:family="table-row">
      <style:table-row-properties style:min-row-height="0.3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3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-ExtB" style:font-name-asian="新細明體-ExtB" style:font-name-complex="新細明體-ExtB" fo:letter-spacing="-0.0013i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73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370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3" style:family="table-row">
      <style:table-row-properties style:min-row-height="0.2409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0486in" fo:keep-together="always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8618in" fo:keep-together="always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150%" fo:text-indent="0.3631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text-align="justify" fo:line-height="150%" fo:text-indent="0.9006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text-align="justify" fo:line-height="150%" fo:text-indent="0.9006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048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2.072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新細明體-ExtB" style:font-name-asian="新細明體-ExtB" style:font-name-complex="新細明體-ExtB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2.114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新北市</text:span><text:span text:style-name="T9">113學年度第1學期</text:span><text:span text:style-name="T10">國民中</text:span><text:span text:style-name="T11">學「</text:span><text:span text:style-name="T12">品德小品文</text:span><text:span text:style-name="T13">」徵文活動</text:span></text:p>
      <text:p text:style-name="P14">作品表（每人填1份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學校</text:p>
          </table:table-cell>
          <table:table-cell table:style-name="TableCell22">
            <text:p text:style-name="P23">新北市立中平國民中學</text:p>
          </table:table-cell>
          <table:table-cell table:style-name="TableCell24">
            <text:p text:style-name="內文"><text:span text:style-name="T25">編號：</text:span><text:span text:style-name="T26"><text:s text:c="10"/></text:span><text:span text:style-name="T27">(由承辦學校填寫)</text:span></text:p>
          </table:table-cell>
        </table:table-row>
        <table:table-row table:style-name="TableRow28">
          <table:table-cell table:style-name="TableCell29">
            <text:p text:style-name="P30">撰文學生</text:p>
          </table:table-cell>
          <table:table-cell table:style-name="TableCell31">
            <text:p text:style-name="P32"><text:span text:style-name="T33">學生姓名：</text:span><text:span text:style-name="T34"><text:s text:c="3"/></text:span><text:span text:style-name="T35">蔡</text:span><text:span text:style-name="T36">𣶏</text:span><text:span text:style-name="T37">希</text:span><text:span text:style-name="T38"><text:s text:c="6"/></text:span></text:p>
          </table:table-cell>
          <table:table-cell table:style-name="TableCell39">
            <text:p text:style-name="P40"><text:span text:style-name="T41">班級座號：</text:span><text:span text:style-name="T42"><text:s/></text:span><text:span text:style-name="T43">8</text:span><text:span text:style-name="T44"><text:s/></text:span><text:span text:style-name="T45">年</text:span><text:span text:style-name="T46"><text:s text:c="2"/></text:span><text:span text:style-name="T47">20</text:span><text:span text:style-name="T48"><text:s text:c="2"/></text:span><text:span text:style-name="T49">班</text:span><text:span text:style-name="T50"><text:s text:c="2"/></text:span><text:span text:style-name="T51">36</text:span><text:span text:style-name="T52"><text:s text:c="3"/></text:span><text:span text:style-name="T53">號</text:span></text:p>
          </table:table-cell>
        </table:table-row>
        <table:table-row table:style-name="TableRow54">
          <table:table-cell table:style-name="TableCell55">
            <text:p text:style-name="P56">故事主題</text:p>
          </table:table-cell>
          <table:table-cell table:style-name="TableCell57" table:number-columns-spanned="2">
            <text:p text:style-name="P58"><text:span text:style-name="T59">□尊重</text:span><text:span text:style-name="T60"><text:s text:c="2"/></text:span><text:span text:style-name="T61"><text:s/></text:span><text:span text:style-name="T62"><text:s/></text:span><text:span text:style-name="T63"><text:s/></text:span><text:span text:style-name="T64">■</text:span><text:span text:style-name="T65">誠信</text:span><text:span text:style-name="T66"><text:s text:c="2"/></text:span><text:span text:style-name="T67"><text:s/></text:span><text:span text:style-name="T68"><text:s/></text:span><text:span text:style-name="T69"><text:s/></text:span><text:span text:style-name="T70">□正義</text:span><text:span text:style-name="T71"><text:s/></text:span><text:span text:style-name="T72"><text:s/></text:span><text:span text:style-name="T73"><text:s/></text:span><text:span text:style-name="T74"><text:s text:c="2"/></text:span><text:span text:style-name="T75">□孝悌</text:span><text:span text:style-name="T76"><text:s text:c="2"/></text:span><text:span text:style-name="T77"><text:s/></text:span><text:span text:style-name="T78"><text:s/></text:span><text:span text:style-name="T79"><text:s/></text:span><text:span text:style-name="T80">□感恩</text:span><text:span text:style-name="T81"><text:s/></text:span><text:span text:style-name="T82"><text:s/></text:span><text:span text:style-name="T83"><text:s/></text:span><text:span text:style-name="T84"><text:s text:c="2"/></text:span><text:span text:style-name="T85">□反省 <text:s text:c="2"/></text:span></text:p>
            <text:p text:style-name="P86">□自主<text:s text:c="5"/>□助人<text:s text:c="5"/>□公德<text:s text:c="5"/>□合作<text:s text:c="5"/>□責任<text:s text:c="5"/>□關懷</text:p>
          </table:table-cell>
          <table:covered-table-cell/>
        </table:table-row>
        <table:table-row table:style-name="TableRow87">
          <table:table-cell table:style-name="TableCell88">
            <text:p text:style-name="P89">小品文</text:p>
            <text:p text:style-name="P90">題目</text:p>
          </table:table-cell>
          <table:table-cell table:style-name="TableCell91" table:number-columns-spanned="2">
            <text:p text:style-name="P92">誠信的重要</text:p>
          </table:table-cell>
          <table:covered-table-cell/>
        </table:table-row>
        <table:table-row table:style-name="TableRow93">
          <table:table-cell table:style-name="TableCell94" table:number-rows-spanned="3">
            <text:p text:style-name="P95">作品類別(請勾選)</text:p>
          </table:table-cell>
          <table:table-cell table:style-name="TableCell96" table:number-columns-spanned="2">
            <text:p text:style-name="P97"><text:span text:style-name="T98">■</text:span><text:span text:style-name="T99"><text:s/>A.作文</text:span>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□ B.真實故事或原創故事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□ C.故事改編</text:p>
            <text:p text:style-name="P108"><text:span text:style-name="T109">出自：</text:span><text:span text:style-name="T110">書名</text:span><text:span text:style-name="T111"><text:s text:c="35"/></text:span></text:p>
            <text:p text:style-name="P112"><text:span text:style-name="T113">作者（年代）</text:span><text:span text:style-name="T114"><text:s text:c="27"/></text:span></text:p>
            <text:p text:style-name="P115"><text:span text:style-name="T116">出版地(出版社)</text:span><text:span text:style-name="T117"><text:s text:c="25"/></text:span>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內文(標楷體12號字，共350字以內)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誠信的重要</text:p>
            <text:p text:style-name="P124"><text:s text:c="4"/>誠信是人與人之間溝通的基礎。誠信是指誠實的做法，要完全做到也說不上簡單。「誠」是誠實，「信」是有責任心和信用，違反了誠信不會受到法律處罰，但可能會影響到別人對我們的信任感。人說「人如以誠信為本，就能塑造完美人生」如果以信守諾言和不弄虛作假的方式和他人相處，將有益無害。建立互信的關係，能將彼此間的誤會和某些問題迎刃而解，相反的，言而無信的人是很難在生活中和人相處的。</text:p>
            <text:p text:style-name="P125"/>
            <text:p text:style-name="P126"><text:span text:style-name="T127">中平</text:span><text:span text:style-name="T128">國中<text:s/></text:span><text:span text:style-name="T129">蔡</text:span><text:span text:style-name="T130">𣶏</text:span><text:span text:style-name="T131">希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一、茲保證作品倘有隱匿抄襲情事或有涉智慧財產權等疑義，得由教育局逕取消得獎資格，本人絕無異議，並願自負民刑事等法律責任。</text:p>
            <text:p text:style-name="P135">二、本作品同意授予教育局下列授權：</text:p>
            <text:p text:style-name="P136">同意刊登於市版品德教育家庭聯絡簿、教育局機關學校網站內（不限次數），同時得以紙本或是數位方式出版。</text:p>
            <text:p text:style-name="P137">三、本作品授權提供讀者基於個人非營利性質之線上檢索、閱讀、列印及影印等，供學術研究及學習目的之利用。</text:p>
            <text:p text:style-name="P138"><text:span text:style-name="T139">※</text:span><text:span text:style-name="T140">檔名請以下列方式命名：</text:span><text:span text:style-name="T141">年級主題-校名年班學生姓名-題目</text:span><text:span text:style-name="T142">。</text:span></text:p>
            <text:p text:style-name="P143"><text:span text:style-name="T144">例如：</text:span><text:span text:style-name="T145">7</text:span><text:span text:style-name="T146">孝悌</text:span><text:span text:style-name="T147">-</text:span><text:span text:style-name="T148">義學國中</text:span><text:span text:style-name="T149">7</text:span><text:span text:style-name="T150">0</text:span><text:span text:style-name="T151">1王大明-</text:span><text:span text:style-name="T152">孝悌</text:span><text:span text:style-name="T153">的重要</text:span><text:span text:style-name="T154">性</text:span><text:span text:style-name="T155">.doc</text:span><text:span text:style-name="T156">。</text:span></text:p>
          </table:table-cell>
          <table:covered-table-cell/>
          <table:covered-table-cell/>
        </table:table-row>
      </table:table>
      <text:p text:style-name="內文"><text:span text:style-name="T157">承辦人： <text:s text:c="13"/></text:span><text:span text:style-name="T158">單位主管</text:span><text:span text:style-name="T159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2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0631in" fo:margin-bottom="0.5909in" fo:margin-right="1.063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text:span text:style-name="T3">11</text:span><text:span text:style-name="T4">3-1</text:span><text:span text:style-name="T5">品德小品文徵文活動</text:span><text:span text:style-name="T6"><text:page-number text:fixed="false">4</text:page-number></text:span><text:span text:style-name="T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1:43:00Z</meta:creation-date>
    <dc:date>2026-03-31T01:43:00Z</dc:date>
    <meta:print-date>2019-03-19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