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472in" fo:margin-right="0.2618in"/>
      <style:text-properties style:font-name="標楷體" style:font-name-asian="標楷體" fo:font-size="14pt" style:font-size-asian="14pt"/>
    </style:style>
    <style:style style:name="P2" style:parent-style-name="內文" style:family="paragraph">
      <style:paragraph-properties fo:text-align="justify" fo:line-height="0.3472in" fo:margin-right="0.2618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2" style:parent-style-name="清單段落" style:list-style-name="LFO4" style:family="paragraph">
      <style:paragraph-properties fo:text-align="justify" fo:line-height="0.3472in" fo:margin-left="0.83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line-height="0.3472in"/>
      <style:text-properties style:font-name="標楷體" style:font-name-asian="標楷體" fo:color="#FF0000" fo:font-size="14pt" style:font-size-asian="14pt" style:font-size-complex="14pt"/>
    </style:style>
    <style:style style:name="P2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text-align="justify" fo:line-height="0.3472in" fo:margin-left="0.3888in" fo:text-indent="-0.3888in">
        <style:tab-stops/>
      </style:paragraph-properties>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4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5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51"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52"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53" style:parent-style-name="內文" style:family="paragraph">
      <style:paragraph-properties style:text-autospace="none" fo:line-height="0.3472in" fo:margin-right="0.0118in">
        <style:tab-stops>
          <style:tab-stop style:type="left" style:position="0.5in"/>
        </style:tab-stops>
      </style:paragraph-propertie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office:automatic-styles>
  <office:body>
    <office:text text:use-soft-page-breaks="true">
      <text:p text:style-name="P1">附件二</text:p>
      <text:p text:style-name="P2"><text:bookmark-start text:name="_Hlk171695407"/>(學校全銜) <text:s/>校園場地使用切結書</text:p>
      <text:p text:style-name="P3"><text:span text:style-name="T4"><text:s text:c="4"/>申請人 <text:s text:c="7"/>茲保證於 <text:s text:c="2"/>年 <text:s text:c="2"/>月 <text:s/>日，借用本校 <text:s text:c="12"/></text:span><text:span text:style-name="T5">(使用場域名稱)<text:s/></text:span><text:span text:style-name="T6">，願確實遵守下列各條約定：</text:span></text:p>
      <text:p text:style-name="P7">一、使用場地應遵守下列事項，違反下列規定者，如致學校遭受損害者，並應負損害賠償責任：</text:p>
      <text:list text:style-name="LFO4" text:continue-numbering="true">
        <text:list-item>
          <text:p text:style-name="P8">使用場地、設備器材及相關設施，應妥善愛惜使用，使用完畢後，如數歸還及回復原狀；其有短少或損壞，應予補足、修復或照價賠償。</text:p>
        </text:list-item>
        <text:list-item>
          <text:p text:style-name="P9">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10">所攜帶之物品，應自行妥慎保管，學校不負保管之責。</text:p>
        </text:list-item>
        <text:list-item>
          <text:p text:style-name="P11">未經學校同意，不得擅自使用校內水、電、瓦斯等資源。</text:p>
        </text:list-item>
        <text:list-item>
          <text:p text:style-name="P12"><text:span text:style-name="T13">申請人如須在相關</text:span><text:span text:style-name="T14">校園</text:span><text:span text:style-name="T15">場地內外搭建臺架及電氣設備時，應經學校同意後，由具有相關資格之人員於指定地點搭建；搭建與使用並應符合相關法規之規定。違反者，學校得於必要時強制拆除之，所需費用由申請人負擔。</text:span></text:p>
        </text:list-item>
        <text:list-item>
          <text:p text:style-name="P16">申請人應在指定地點及核准時限內辦理活動。</text:p>
        </text:list-item>
        <text:list-item>
          <text:p text:style-name="P17">申請人於活動結束後，應立即將使用之場地、設施及物品等恢復原狀。</text:p>
        </text:list-item>
        <text:list-item>
          <text:p text:style-name="P18">申請人於活動期間，應負場地內外秩序、設備、公共安全、交通及環境衛生之維護，並接受場地管理人員之指導。</text:p>
        </text:list-item>
        <text:list-item>
          <text:p text:style-name="P19">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20">不得有其他違反法規之規定情事。</text:p>
        </text:list-item>
      </text:list>
      <text:soft-page-break/>
      <text:p text:style-name="P21"><text:span text:style-name="T22">二、</text:span><text:span text:style-name="T23">有下列情形之ㄧ者，學校得命申請人立即停止其使用並依法處理，其所繳納之各項費用及保證金不予退還，並應負損壞賠償責任，必要時得於二年內不接受其申請使用場地：</text:span></text:p>
      <text:p text:style-name="P24">(一)違反法規或公序良俗之行為。</text:p>
      <text:p text:style-name="P25">(二)妨礙公務或有故意破壞公物之行為。</text:p>
      <text:p text:style-name="P26">(三)非經許可之營利性質行為。</text:p>
      <text:p text:style-name="P27">(四)活動項目與申請使用內容不符者。</text:p>
      <text:p text:style-name="P28">(五)將場地轉讓他人使用。</text:p>
      <text:p text:style-name="P29">(六)活動內容對於他人健康或建築物安全或學校設施有危害之虞。</text:p>
      <text:p text:style-name="P30">(七)其他違反「新北市公立高級中等以下學校校園場地開放使用要點」或不遵從學校指示，致學校發生損害或影響其他民眾之行為。</text:p>
      <text:p text:style-name="P31">三、於活動結束後，經學校派員檢查校園場地、設備及器材等，確認無損壞及其他違規情事後，或業已扣除相當於損害金額之保證金後，無息退還保證金之餘額。</text:p>
      <text:p text:style-name="P32"><text:span text:style-name="T33">四、申請人違反</text:span><text:span text:style-name="T34">「新北市公立高級中等以下學校校園場地開放使用要點」</text:span><text:span text:style-name="T35">所生之各項費用及損害賠償等，學校得先自保證金中扣除，餘額再發還申請人，不足時並得追償之。</text:span></text:p>
      <text:p text:style-name="P36">五、以弱勢團體申請並享有減收費用優惠，實際使用者非屬弱勢相關身分者，應補繳已使用期間之差額。</text:p>
      <text:p text:style-name="P37"><text:span text:style-name="T38">六、依「</text:span><text:span text:style-name="T39">新北市立高級中等以下學校校園場地使用收費標準</text:span><text:span text:style-name="T40">」第3條各款規定免收或減收者，經查實際未符合規定時，應補繳已使用期間之差額。</text:span></text:p>
      <text:p text:style-name="P41"/>
      <text:p text:style-name="P42"><text:span text:style-name="T43">場地管理單位</text:span><text:span text:style-name="T44">：</text:span><text:span text:style-name="T45"><text:s/>(學校全銜)</text:span></text:p>
      <text:p text:style-name="P46">代表人：<text:s/></text:p>
      <text:p text:style-name="P47">地址：<text:s/></text:p>
      <text:p text:style-name="P48">立保證人/單位：</text:p>
      <text:p text:style-name="P49">申請人/單位：</text:p>
      <text:p text:style-name="P50">身分證字號：</text:p>
      <text:p text:style-name="P51">地址：<text:s/></text:p>
      <text:p text:style-name="P52">聯絡電話：</text:p>
      <text:p text:style-name="P53"><text:span text:style-name="T54"><text:s text:c="2"/></text:span><text:span text:style-name="T55">中華民國 <text:s text:c="12"/>年 <text:s text:c="15"/>月 <text:s text:c="17"/>日</text:span><text:bookmark-end text:name="_Hlk171695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北市政府教育局局務會議提案表</dc:title>
    <dc:subject/>
    <meta:initial-creator>USER</meta:initial-creator>
    <dc:creator>劉惠娟</dc:creator>
    <meta:creation-date>2025-08-20T03:41:00Z</meta:creation-date>
    <dc:date>2025-08-22T10:11:00Z</dc:date>
    <meta:print-date>2025-08-20T05:45:00Z</meta:print-date>
    <meta:template xlink:href="Normal" xlink:type="simple"/>
    <meta:editing-cycles>4</meta:editing-cycles>
    <meta:editing-duration>PT1620S</meta:editing-duration>
    <meta:document-statistic meta:page-count="2" meta:paragraph-count="2" meta:word-count="206" meta:character-count="1384" meta:row-count="9" meta:non-whitespace-character-count="1180"/>
  </office:meta>
</office:document-meta>
</file>