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3" style:family="table-column">
      <style:table-column-properties style:column-width="0.9076in" style:use-optimal-column-width="false"/>
    </style:style>
    <style:style style:name="TableColumn14" style:family="table-column">
      <style:table-column-properties style:column-width="2.4597in" style:use-optimal-column-width="false"/>
    </style:style>
    <style:style style:name="TableColumn15" style:family="table-column">
      <style:table-column-properties style:column-width="3.2118in" style:use-optimal-column-width="false"/>
    </style:style>
    <style:style style:name="Table12" style:family="table">
      <style:table-properties style:width="6.5791in" fo:margin-left="0in" table:align="center"/>
    </style:style>
    <style:style style:name="TableRow16" style:family="table-row">
      <style:table-row-properties style:min-row-height="0.3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text-properties style:font-name="標楷體" style:font-name-asian="標楷體" style:font-weight-complex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Row45" style:family="table-row">
      <style:table-row-properties style:min-row-height="0.373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0" style:parent-style-name="Standard" style:family="paragraph">
      <style:paragraph-properties style:snap-to-layout-grid="false" fo:margin-left="0.3333in" fo:text-indent="-0.313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3701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fo:color="#000000"/>
    </style:style>
    <style:style style:name="TableRow75" style:family="table-row">
      <style:table-row-properties style:min-row-height="0.2409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min-row-height="0.048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861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89" style:parent-style-name="Standard" style:family="paragraph">
      <style:paragraph-properties style:snap-to-layout-grid="false" fo:text-align="justify" fo:line-height="150%" fo:text-indent="0.3631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snap-to-layout-grid="false" fo:text-align="justify" fo:line-height="150%" fo:text-indent="0.9006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style:snap-to-layout-grid="false" fo:text-align="justify" fo:line-height="150%" fo:text-indent="0.9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7791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0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09" style:parent-style-name="Standard" style:family="paragraph">
      <style:paragraph-properties fo:text-align="justify"/>
      <style:text-properties style:font-name="標楷體" style:font-name-asian="標楷體"/>
    </style:style>
    <style:style style:name="P110" style:parent-style-name="Standard" style:family="paragraph">
      <style:paragraph-properties fo:text-align="justify"/>
      <style:text-properties style:font-name="標楷體" style:font-name-asian="標楷體"/>
    </style:style>
    <style:style style:name="P111" style:parent-style-name="Standard" style:family="paragraph">
      <style:paragraph-properties fo:text-align="end" fo:margin-right="0.3333in">
        <style:tab-stops>
          <style:tab-stop style:type="left" style:position="3.937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TableRow112" style:family="table-row">
      <style:table-row-properties style:min-row-height="2.1145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5" style:parent-style-name="Standard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16" style:parent-style-name="Standard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17" style:parent-style-name="Standard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18" style:parent-style-name="Standard" style:family="paragraph">
      <style:paragraph-properties fo:line-height="0.2222in" fo:margin-left="0.3381in" fo:text-indent="-0.338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7" style:parent-style-name="Standard" style:family="paragraph">
      <style:paragraph-properties fo:line-height="0.2222in" fo:margin-left="0.5055in" fo:text-indent="-0.338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13</text:span><text:span text:style-name="T6">學年度第</text:span><text:span text:style-name="T7">2</text:span><text:span text:style-name="T8">學期國民中學「</text:span><text:span text:style-name="T9">品德小品文</text:span><text:span text:style-name="T10">」徵文活動</text:span></text:p>
      <text:p text:style-name="P11">作品表（每人填1份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推薦學校</text:p>
          </table:table-cell>
          <table:table-cell table:style-name="TableCell19">
            <text:p text:style-name="P20">新北市立中平國民中學</text:p>
          </table:table-cell>
          <table:table-cell table:style-name="TableCell21">
            <text:p text:style-name="Standard"><text:span text:style-name="T22">編號：</text:span><text:span text:style-name="T23"><text:s text:c="10"/></text:span><text:span text:style-name="T24">(</text:span><text:span text:style-name="T25">由承辦學校填寫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/></text:span><text:span text:style-name="T34">張秉澤</text:span><text:span text:style-name="T35"><text:s text:c="2"/></text:span></text:p>
          </table:table-cell>
          <table:table-cell table:style-name="TableCell36">
            <text:p text:style-name="P37"><text:span text:style-name="T38">班級座號：</text:span><text:span text:style-name="T39"><text:s text:c="2"/>7 <text:s text:c="2"/></text:span><text:span text:style-name="T40">年</text:span><text:span text:style-name="T41"><text:s text:c="2"/>14 <text:s text:c="2"/></text:span><text:span text:style-name="T42">班</text:span><text:span text:style-name="T43"><text:s text:c="2"/>4 <text:s/></text:span><text:span text:style-name="T44">號</text:span></text:p>
          </table:table-cell>
        </table:table-row>
        <table:table-row table:style-name="TableRow45">
          <table:table-cell table:style-name="TableCell46">
            <text:p text:style-name="P47">故事主題</text:p>
          </table:table-cell>
          <table:table-cell table:style-name="TableCell48" table:number-columns-spanned="2">
            <text:p text:style-name="P49">□尊重<text:s text:c="2"/><text:tab/>□誠信<text:s text:c="2"/><text:tab/>□正義<text:s text:c="2"/><text:tab/>□孝悌<text:s text:c="2"/><text:tab/>□感恩<text:s text:c="2"/><text:tab/>□反省</text:p>
            <text:p text:style-name="P50"><text:span text:style-name="T51">□</text:span><text:span text:style-name="T52">自主</text:span><text:span text:style-name="T53"><text:s text:c="2"/></text:span><text:span text:style-name="T54"><text:tab/></text:span><text:span text:style-name="T55">█</text:span><text:span text:style-name="T56">助人</text:span><text:span text:style-name="T57"><text:s text:c="2"/></text:span><text:span text:style-name="T58"><text:tab/>□</text:span><text:span text:style-name="T59">公德</text:span><text:span text:style-name="T60"><text:s text:c="2"/></text:span><text:span text:style-name="T61"><text:tab/>□</text:span><text:span text:style-name="T62">合作</text:span><text:span text:style-name="T63"><text:s text:c="2"/></text:span><text:span text:style-name="T64"><text:tab/>□</text:span><text:span text:style-name="T65">責任</text:span><text:span text:style-name="T66"><text:s text:c="2"/></text:span><text:span text:style-name="T67"><text:tab/>□</text:span><text:span text:style-name="T68">關懷</text:span></text:p>
          </table:table-cell>
          <table:covered-table-cell/>
        </table:table-row>
        <table:table-row table:style-name="TableRow69">
          <table:table-cell table:style-name="TableCell70">
            <text:p text:style-name="P71">小品文</text:p>
            <text:p text:style-name="P72">題目</text:p>
          </table:table-cell>
          <table:table-cell table:style-name="TableCell73" table:number-columns-spanned="2">
            <text:p text:style-name="P74">助人為快樂之本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作品類別(請勾選)</text:p>
          </table:table-cell>
          <table:table-cell table:style-name="TableCell78" table:number-columns-spanned="2">
            <text:p text:style-name="P79">□ A.作文</text:p>
          </table:table-cell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<text:span text:style-name="T83">█</text:span><text:span text:style-name="T84"><text:s/>B.</text:span><text:span text:style-name="T85">真實故事或原創故事</text:span></text:p>
          </table:table-cell>
          <table:covered-table-cell/>
        </table:table-row>
        <table:table-row table:style-name="TableRow86">
          <table:covered-table-cell>
            <text:p text:style-name="內文"/>
          </table:covered-table-cell>
          <table:table-cell table:style-name="TableCell87" table:number-columns-spanned="2">
            <text:p text:style-name="P88">□ C.故事改編</text:p>
            <text:p text:style-name="P89"><text:span text:style-name="T90">出自：</text:span><text:span text:style-name="T91">書名</text:span><text:span text:style-name="T92"><text:s text:c="35"/></text:span></text:p>
            <text:p text:style-name="P93"><text:span text:style-name="T94">作者（年代）</text:span><text:span text:style-name="T95"><text:s text:c="27"/></text:span></text:p>
            <text:p text:style-name="P96"><text:span text:style-name="T97">出版地</text:span><text:span text:style-name="T98">(</text:span><text:span text:style-name="T99">出版社</text:span><text:span text:style-name="T100">)</text:span><text:span text:style-name="T101"><text:s text:c="25"/>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內文(標楷體12號字，共350字以內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助人為快樂之本</text:p>
            <text:p text:style-name="P108"><text:s text:c="4"/>說到助人，就會想到扶老太太過馬路、協助他人完成任務等行為。換言之，就是當別人有困難或需求的時候，伸出援手相助，自己就會有種成就與快樂。</text:p>
            <text:p text:style-name="P109"><text:s text:c="4"/>遭遇困難時，一般來說應該都會希望有人出手相助，因此平時在我能力所及，我就會盡可能幫助人。甚至當沒辦法幫助需要幫助的人時，我也會感到些許憂鬱和自責。好比之前有一次看到行動不便的老奶奶要開門，當下腦中冒出兩個聲音，一個是告訴我：「幫助別人又沒有好處，也不會拿到獎勵，別多管閒事吧！」但另一個聲音告訴我：「不幫助別人，以後需要時，又怎麼會有人幫助你呢？」很慶幸最後我選擇了幫助這位老奶奶開門，看到老奶奶感謝的笑容，讓我感到無比的快樂。</text:p>
            <text:p text:style-name="P110"><text:s text:c="4"/>原來幫助別人讓別人感到快樂的同時，自己也會因此而快樂。因此別因為要有獎勵才去幫助人，而是要發自內心的去幫助他人，便能體會意想不到的快樂。</text:p>
            <text:p text:style-name="P111">中平國中<text:s/>張秉澤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一、茲保證作品倘有隱匿抄襲情事或有涉智慧財產權等疑義，得由教育局逕取消得獎資格，本人絕無異議，並願自負民刑事等法律責任。</text:p>
            <text:p text:style-name="P115">二、本作品同意授予教育局下列授權：</text:p>
            <text:p text:style-name="P116">同意刊登於市版品德教育家庭聯絡簿、教育局機關學校網站內（不限次數），同時得以紙本或是數位方式出版。</text:p>
            <text:p text:style-name="P117">三、本作品授權提供讀者基於個人非營利性質之線上檢索、閱讀、列印及影印等，供學術研究及學習目的之利用。</text:p>
            <text:p text:style-name="P118"><text:span text:style-name="T119">※</text:span><text:span text:style-name="T120">檔名請以下列方式命名：</text:span><text:span text:style-name="T121">年級主題</text:span><text:span text:style-name="T122">-</text:span><text:span text:style-name="T123">校名年班學生姓名</text:span><text:span text:style-name="T124">-</text:span><text:span text:style-name="T125">題目</text:span><text:span text:style-name="T126">。</text:span></text:p>
            <text:p text:style-name="P127">例如：7孝悌-中平國中701王大明-孝悌的重要性.doc。</text:p>
          </table:table-cell>
          <table:covered-table-cell/>
          <table:covered-table-cell/>
        </table:table-row>
      </table:table>
      <text:p text:style-name="Standard"><text:span text:style-name="T128">承辦人：</text:span><text:span text:style-name="T129"><text:s text:c="14"/></text:span><text:span text:style-name="T130">單位主管：</text:span><text:span text:style-name="T131"><text:s text:c="12"/></text:span><text:span text:style-name="T13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text-properties style:letter-kerning="false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H1322</meta:initial-creator>
    <dc:creator>user</dc:creator>
    <meta:creation-date>2024-09-04T08:02:00Z</meta:creation-date>
    <dc:date>2024-09-29T23:56:00Z</dc:date>
    <meta:print-date>2024-09-29T23:56:00Z</meta:print-date>
    <meta:template xlink:href="Normal" xlink:type="simple"/>
    <meta:editing-cycles>15</meta:editing-cycles>
    <meta:editing-duration>PT2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7" meta:character-count="1054" meta:row-count="7" meta:non-whitespace-character-count="899"/>
  </office:meta>
</office:document-meta>
</file>