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2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9" style:parent-style-name="預設段落字型" style:family="text">
      <style:text-properties fo:letter-spacing="0.0291in" style:text-scale="88%" fo:font-size="12pt" style:font-size-asian="12pt"/>
    </style:style>
    <style:style style:name="T70" style:parent-style-name="預設段落字型" style:family="text">
      <style:text-properties style:text-scale="88%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5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8" style:family="table-row">
      <style:table-row-properties style:min-row-height="0.17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0" style:family="table-row">
      <style:table-row-properties style:min-row-height="0.5902in" style:use-optimal-row-height="false"/>
    </style:style>
    <style:style style:name="P121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5902in" style:use-optimal-row-height="false"/>
    </style:style>
    <style:style style:name="P152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0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1" style:family="table-row">
      <style:table-row-properties style:min-row-height="0.5729in" style:use-optimal-row-height="false"/>
    </style:style>
    <style:style style:name="P17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8" style:family="table-row">
      <style:table-row-properties style:min-row-height="0.677in" style:use-optimal-row-height="false"/>
    </style:style>
    <style:style style:name="P179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6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9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7" style:parent-style-name="本文1" style:family="paragraph">
      <style:paragraph-properties fo:margin-top="0.0409in" fo:margin-right="0.1361in"/>
    </style:style>
    <style:style style:name="P198" style:parent-style-name="本文1" style:family="paragraph">
      <style:paragraph-properties fo:text-align="center"/>
    </style:style>
    <style:style style:name="P19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1" style:family="table-column">
      <style:table-column-properties style:column-width="0.9611in"/>
    </style:style>
    <style:style style:name="TableColumn202" style:family="table-column">
      <style:table-column-properties style:column-width="1.5291in"/>
    </style:style>
    <style:style style:name="TableColumn203" style:family="table-column">
      <style:table-column-properties style:column-width="1.0305in"/>
    </style:style>
    <style:style style:name="TableColumn204" style:family="table-column">
      <style:table-column-properties style:column-width="0.3062in"/>
    </style:style>
    <style:style style:name="TableColumn205" style:family="table-column">
      <style:table-column-properties style:column-width="1.2687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1.575in"/>
    </style:style>
    <style:style style:name="Table200" style:family="table">
      <style:table-properties style:width="7.3597in" fo:margin-left="0in" table:align="lef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1" style:family="paragraph">
      <style:paragraph-properties fo:margin-top="0.0409in"/>
      <style:text-properties fo:font-size="12pt" style:font-size-asian="12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margin-top="0.0409in"/>
      <style:text-properties fo:font-size="12pt" style:font-size-asian="12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1" style:family="table-row">
      <style:table-row-properties style:min-row-height="0.3812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margin-top="0.0409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本文1" style:family="paragraph">
      <style:paragraph-properties fo:margin-top="0.0409in" fo:margin-right="0.1361in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</text:span><text:span text:style-name="T24">立中平國民中學</text:span><text:span text:style-name="T25">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 table:number-columns-spanned="14">
            <text:p text:style-name="P3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申請人資料</text:span>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6">
            <text:p text:style-name="P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服務機關(單位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委任代理人資</text:span><text:span text:style-name="T70">料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國民身分證統一編號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住居所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16">
            <text:p text:style-name="P90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申請調查內容</text:span></text:p>
          </table:table-cell>
          <table:table-cell table:style-name="TableCell95">
            <text:p text:style-name="P96">調查對象</text:p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男</text:span><text:span text:style-name="T106"><text:s text:c="2"/></text:span><text:span text:style-name="T107"></text:span><text:span text:style-name="T108">女</text:span></text:p>
            <text:p text:style-name="P109"><text:span text:style-name="T110"></text:span><text:span text:style-name="T111">其他</text:span></text:p>
          </table:table-cell>
          <table:covered-table-cell/>
          <table:covered-table-cell/>
          <table:covered-table-cell/>
          <table:table-cell table:style-name="TableCell112">
            <text:p text:style-name="P113">服務機關(學校)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身分別</text:p>
          </table:table-cell>
          <table:table-cell table:style-name="TableCell124" table:number-columns-spanned="9">
            <text:p text:style-name="P125"><text:span text:style-name="T126"></text:span><text:span text:style-name="T127">公務人員</text:span><text:span text:style-name="T128"><text:s/></text:span><text:span text:style-name="T129"></text:span><text:span text:style-name="T130">約聘僱人員</text:span><text:span text:style-name="T131"><text:s/></text:span><text:span text:style-name="T132"></text:span><text:span text:style-name="T133">教職員</text:span></text:p>
            <text:p text:style-name="P134"><text:span text:style-name="T135"></text:span><text:span text:style-name="T136">駐衛警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身分別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校長</text:span><text:span text:style-name="T144"><text:s text:c="2"/></text:span></text:p>
            <text:p text:style-name="P145"><text:span text:style-name="T146"></text:span><text:span text:style-name="T147">主管</text:span><text:span text:style-name="T148"><text:s text:c="2"/></text:span><text:span text:style-name="T149"></text:span><text:span text:style-name="T150">非主管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</text:p>
            <text:p text:style-name="P155">日期或期間</text:p>
          </table:table-cell>
          <table:table-cell table:style-name="TableCell156" table:number-columns-spanned="7">
            <text:p text:style-name="P157"><text:s text:c="7"/>年<text:s text:c="5"/>月<text:s text:c="6"/>日</text:p>
            <text:p text:style-name="P158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事件知悉</text:p>
            <text:p text:style-name="P161">日期或期間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</text:span><text:span text:style-name="T165">同左</text:span><text:span text:style-name="T166"><text:s text:c="2"/></text:span><text:span text:style-name="T167"></text:span><text:span text:style-name="T168">另列如下</text:span></text:p>
            <text:p text:style-name="P169"><text:s text:c="9"/>年<text:s text:c="3"/>月<text:s text:c="4"/>日</text:p>
            <text:p text:style-name="P170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</text:p>
            <text:p text:style-name="TableParagraph"><text:span text:style-name="T175">發生過程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相關證據</text:span></text:p>
          </table:table-cell>
          <table:table-cell table:style-name="TableCell183" table:number-columns-spanned="15">
            <text:p text:style-name="P184">附件1：</text:p>
            <text:p text:style-name="P185">附件2：</text:p>
            <text:p text:style-name="P186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(上述紀錄業經申請人確認其內容無誤)</text:p>
            <text:p text:style-name="P190"/>
            <text:p text:style-name="P191"><text:span text:style-name="T192">申請人</text:span><text:span text:style-name="T193">(</text:span><text:span text:style-name="T194">代理人</text:span><text:span text:style-name="T195">)</text:span><text:span text:style-name="T19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draw:frame draw:z-index="251657728" draw:id="id0" draw:style-name="a0" draw:name="Text Box 5" text:anchor-type="paragraph" svg:x="6.07359in" svg:y="-8.73166in" svg:width="1.21042in" svg:height="0.37569in" style:rel-width="scale" style:rel-height="scale"><draw:text-box><text:p text:style-name="P198">附件一</text:p></draw:text-box><svg:title/><svg:desc/></draw:frame></text:p>
      <text:p text:style-name="P199">受理人員資料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受理機關(學校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受理人員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電話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接獲申請時間</text:p>
          </table:table-cell>
          <table:covered-table-cell/>
          <table:table-cell table:style-name="TableCell228" table:number-columns-spanned="3">
            <text:p text:style-name="P229"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user</dc:creator>
    <meta:creation-date>2024-05-30T03:38:00Z</meta:creation-date>
    <dc:date>2024-07-04T01:48:00Z</dc:date>
    <meta:print-date>2024-01-02T08:39:00Z</meta:print-date>
    <meta:template xlink:href="Normal.dotm" xlink:type="simple"/>
    <meta:editing-cycles>3</meta:editing-cycles>
    <meta:editing-duration>PT180S</meta:editing-duration>
    <meta:user-defined meta:name="Creator">Microsoft® Word 2010</meta:user-defined>
    <meta:document-statistic meta:page-count="1" meta:paragraph-count="1" meta:word-count="80" meta:character-count="537" meta:row-count="3" meta:non-whitespace-character-count="458"/>
  </office:meta>
</office:document-meta>
</file>