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8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2.114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5"/></text:span><text:span text:style-name="T35">林喆暐</text:span><text:span text:style-name="T36"><text:s text:c="9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<text:s/>八</text:span><text:span text:style-name="T42"><text:s text:c="2"/></text:span><text:span text:style-name="T43">年</text:span><text:span text:style-name="T44"><text:s text:c="2"/></text:span><text:span text:style-name="T45">14</text:span><text:span text:style-name="T46"><text:s text:c="2"/></text:span><text:span text:style-name="T47">班</text:span><text:span text:style-name="T48"><text:s/></text:span><text:span text:style-name="T49"><text:s/></text:span><text:span text:style-name="T50">13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□尊重<text:s text:c="2"/><text:tab/>□誠信<text:s text:c="2"/><text:tab/>□正義<text:s text:c="2"/><text:tab/>□孝悌<text:s text:c="2"/><text:tab/>□感恩<text:s text:c="2"/><text:tab/>■反省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我的數位反省日記</text:p>
          </table:table-cell>
          <table:covered-table-cell/>
        </table:table-row>
        <table:table-row table:style-name="TableRow64">
          <table:table-cell table:style-name="TableCell65">
            <text:p text:style-name="P66">作品類別(請勾選)</text:p>
          </table:table-cell>
          <table:table-cell table:style-name="TableCell67" table:number-columns-spanned="2">
            <text:p text:style-name="P68"><text:span text:style-name="T69">■</text:span><text:span text:style-name="T70">A.</text:span><text:span text:style-name="T71">真實故事或原創故事</text:span></text:p>
            <text:p text:style-name="P72"><text:span text:style-name="T73">□</text:span><text:span text:style-name="T74">B.</text:span><text:span text:style-name="T75">故事改寫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內文(標楷體12號字，共350字以內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我的數位反省日記</text:span></text:p>
            <text:p text:style-name="P83"><text:s text:c="4"/>網路，是一個非常好用的工具，有人會用來玩遊戲，有人會用來查資料，有人會用來看影片，而我則用它來寫日記。這種方式不僅方便還能在日後要查閱時可以快速找到。日記的內容有時是今天發生的大小事，有時則是犯錯後的調整行為。平時如果我犯錯或是在網路上犯錯，我都會看我的日記以避免重蹈覆轍。</text:p>
            <text:p text:style-name="P84"><text:s text:c="4"/>有一次我來學校打籃球的時候心情不好，就跟隊友說幾句不好聽的話，當下我並沒有覺得怎麼樣，回家後想起今天發生的事情，就拿起手機在日記裡寫下:「今天不應該亂發脾氣讓隊友難過，我心情不好不是我對別人不禮貌的理由……」寫著寫著，我發現日記裡已經有好多次類似的記錄了，那一瞬間我忽然覺得這已經不是單純的一次小失誤了，而是一個需要改掉的習慣。</text:p>
            <text:p text:style-name="P85"><text:s text:c="4"/>每天打開日記看著以前的錯誤，提醒自己改進，讓自己更好，這樣的方式讓我感到很開心。</text:p>
            <text:p text:style-name="P86"><text:span text:style-name="T87">中平</text:span><text:span text:style-name="T88">國中</text:span><text:span text:style-name="T89"><text:s/></text:span><text:span text:style-name="T90">林喆暐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一、茲保證作品倘有隱匿抄襲情事或有涉智慧財產權等疑義，得由教育局逕取消得獎資格，本人絕無異議，並願自負民刑事等法律責任。</text:p>
            <text:p text:style-name="P94">二、本作品同意授予教育局下列授權：</text:p>
            <text:p text:style-name="P95">同意刊登於市版品德教育家庭聯絡簿、教育局機關學校網站內（不限次數），同時得以紙本或是數位方式出版。</text:p>
            <text:p text:style-name="P96">三、本作品授權提供讀者基於個人非營利性質之線上檢索、閱讀、列印及影印等，供學術研究及學習目的之利用。</text:p>
            <text:p text:style-name="P97"><text:span text:style-name="T98">※</text:span><text:span text:style-name="T99">檔名請以下列方式命名：</text:span><text:span text:style-name="T100">年級主題-校名年班學生姓名-題目</text:span><text:span text:style-name="T101">。</text:span></text:p>
            <text:p text:style-name="P102"><text:span text:style-name="T103">例如：</text:span><text:span text:style-name="T104">7</text:span><text:span text:style-name="T105">孝悌</text:span><text:span text:style-name="T106">-</text:span><text:span text:style-name="T107">中平</text:span><text:span text:style-name="T108">國中7</text:span><text:span text:style-name="T109">01</text:span><text:span text:style-name="T110">王大明-</text:span><text:span text:style-name="T111">孝悌</text:span><text:span text:style-name="T112">的重要</text:span><text:span text:style-name="T113">性</text:span><text:span text:style-name="T114">.doc</text:span><text:span text:style-name="T115">。</text:span></text:p>
          </table:table-cell>
          <table:covered-table-cell/>
          <table:covered-table-cell/>
        </table:table-row>
      </table:table>
      <text:p text:style-name="內文"><text:span text:style-name="T116">承辦人： <text:s text:c="13"/></text:span><text:span text:style-name="T117">單位主管</text:span><text:span text:style-name="T118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