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589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Segoe UI Emoji" style:font-name-asian="Segoe UI Emoji" style:font-name-complex="Segoe UI Emoji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7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831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P78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2in"/>
    </style:style>
    <style:style style:name="TableRow82" style:family="table-row">
      <style:table-row-properties style:min-row-height="0.295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1.77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2.11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2"/>陳若棋</text:span><text:span text:style-name="T35"><text:s text:c="5"/>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八</text:span><text:span text:style-name="T41"><text:s text:c="3"/></text:span><text:span text:style-name="T42">年</text:span><text:span text:style-name="T43"><text:s text:c="2"/></text:span><text:span text:style-name="T44">14</text:span><text:span text:style-name="T45"><text:s text:c="2"/></text:span><text:span text:style-name="T46">班</text:span><text:span text:style-name="T47"><text:s text:c="2"/></text:span><text:span text:style-name="T48">28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內文"><text:span text:style-name="T55">■</text:span><text:span text:style-name="T56">尊重<text:s/></text:span><text:span text:style-name="T57"><text:s/></text:span><text:span text:style-name="T58"><text:tab/>□誠信 <text:s/></text:span><text:span text:style-name="T59"><text:tab/>□正義 <text:s/></text:span><text:span text:style-name="T60"><text:tab/>□孝悌 <text:s/></text:span><text:span text:style-name="T61"><text:tab/>□感恩 <text:s/></text:span><text:span text:style-name="T62"><text:tab/>□反省</text:span></text:p>
          </table:table-cell>
          <table:covered-table-cell/>
        </table:table-row>
        <table:table-row table:style-name="TableRow63">
          <table:table-cell table:style-name="TableCell64">
            <text:p text:style-name="P65">小品文</text:p>
            <text:p text:style-name="P66">題目</text:p>
          </table:table-cell>
          <table:table-cell table:style-name="TableCell67" table:number-columns-spanned="2">
            <text:p text:style-name="P68"><text:span text:style-name="T69">網路時代最該掌握的東西</text:span></text:p>
          </table:table-cell>
          <table:covered-table-cell/>
        </table:table-row>
        <table:table-row table:style-name="TableRow70">
          <table:table-cell table:style-name="TableCell71">
            <text:p text:style-name="P72">作品類別(請勾選)</text:p>
          </table:table-cell>
          <table:table-cell table:style-name="TableCell73" table:number-columns-spanned="2">
            <text:p text:style-name="P74"><text:span text:style-name="T75">■</text:span><text:span text:style-name="T76">A.</text:span><text:span text:style-name="T77">真實故事或原創故事</text:span></text:p>
            <text:p text:style-name="P78"><text:span text:style-name="T79">□</text:span><text:span text:style-name="T80">B.</text:span><text:span text:style-name="T81">故事改寫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內文(標楷體12號字，共350字以內)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網路時代最該掌握的東西</text:span></text:p>
            <text:p text:style-name="P89"><text:s text:c="4"/>當我無事可做、獨自待在家裡時，總會拿起手機玩個遊戲或看別人發的貼文，來讓自己可以消遣時間或抒發壓力。一般人看手機大部分都是為了能讓自己放鬆，但是有些人卻因為遊戲影響了自己的心情，這無異本末倒置。</text:p>
            <text:p text:style-name="P90"><text:s text:c="2"/><text:s text:c="2"/>我曾玩過一個遊戲需要自己和隊友們齊心協力摧毀敵方的防禦塔，而這個遊戲需要技術和觀念，但每個人玩手遊的目的本就不同，有人追求開心、有人追求段位。有一次我在玩遊戲時，有隊友因表現不佳，而被人攻擊，但也有人好言相勸並鼓勵那位表現失常的夥伴。</text:p>
            <text:p text:style-name="P91"><text:s text:c="2"/><text:s text:c="2"/>自從那場遊戲後我便明白，手機、電腦和電子產品已經很普遍了，但它們的發明應是讓我們能夠更快速地了解社會上所發生的事，又或是分享快樂和想法給其他人，而不是成為因他人的失誤而嚴厲責罵他人的工具。正因為有了電子產品，讓更多人明白尊重是現在網路時代最該掌握的東西。</text:p>
            <text:p text:style-name="P92"><text:span text:style-name="T93">中平</text:span><text:span text:style-name="T94">國中<text:s/></text:span><text:span text:style-name="T95">陳若棋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一、茲保證作品倘有隱匿抄襲情事或有涉智慧財產權等疑義，得由教育局逕取消得獎資格，本人絕無異議，並願自負民刑事等法律責任。</text:p>
            <text:p text:style-name="P99">二、本作品同意授予教育局下列授權：</text:p>
            <text:p text:style-name="P100">同意刊登於市版品德教育家庭聯絡簿、教育局機關學校網站內（不限次數），同時得以紙本或是數位方式出版。</text:p>
            <text:p text:style-name="P101">三、本作品授權提供讀者基於個人非營利性質之線上檢索、閱讀、列印及影印等，供學術研究及學習目的之利用。</text:p>
            <text:p text:style-name="P102"><text:span text:style-name="T103">※</text:span><text:span text:style-name="T104">檔名請以下列方式命名：</text:span><text:span text:style-name="T105">年級主題-校名年班學生姓名-題目</text:span><text:span text:style-name="T106">。</text:span></text:p>
            <text:p text:style-name="P107"><text:span text:style-name="T108">例如：</text:span><text:span text:style-name="T109">7</text:span><text:span text:style-name="T110">孝悌</text:span><text:span text:style-name="T111">-</text:span><text:span text:style-name="T112">中平</text:span><text:span text:style-name="T113">國中7</text:span><text:span text:style-name="T114">01</text:span><text:span text:style-name="T115">王大明-</text:span><text:span text:style-name="T116">孝悌</text:span><text:span text:style-name="T117">的重要</text:span><text:span text:style-name="T118">性</text:span><text:span text:style-name="T119">.doc</text:span><text:span text:style-name="T120">。</text:span></text:p>
          </table:table-cell>
          <table:covered-table-cell/>
          <table:covered-table-cell/>
        </table:table-row>
      </table:table>
      <text:p text:style-name="內文"><text:span text:style-name="T121">承辦人： <text:s text:c="13"/></text:span><text:span text:style-name="T122">單位主管</text:span><text:span text:style-name="T123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50:00Z</meta:creation-date>
    <dc:date>2026-03-31T06:50:00Z</dc:date>
    <meta:print-date>2025-09-16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