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831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P72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7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Row103" style:family="table-row">
      <style:table-row-properties style:min-row-height="2.114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黃丞睿</text:span><text:span text:style-name="T36"><text:s text:c="6"/></text:span></text:p>
          </table:table-cell>
          <table:table-cell table:style-name="TableCell37">
            <text:p text:style-name="P38"><text:span text:style-name="T39">班級座號：</text:span><text:span text:style-name="T40"><text:s text:c="2"/>八 <text:s/></text:span><text:span text:style-name="T41">年</text:span><text:span text:style-name="T42"><text:s text:c="2"/>14 <text:s/></text:span><text:span text:style-name="T43">班</text:span><text:span text:style-name="T44"><text:s text:c="2"/>12 <text:s/></text:span><text:span text:style-name="T45">號</text:span></text:p>
          </table:table-cell>
        </table:table-row>
        <table:table-row table:style-name="TableRow46">
          <table:table-cell table:style-name="TableCell47">
            <text:p text:style-name="P48">故事主題</text:p>
          </table:table-cell>
          <table:table-cell table:style-name="TableCell49" table:number-columns-spanned="2">
            <text:p text:style-name="P50"><text:span text:style-name="T51">■<text:s/></text:span><text:span text:style-name="T52">尊重 <text:s/></text:span><text:tab/><text:span text:style-name="T53">□誠信 <text:s/></text:span><text:tab/><text:span text:style-name="T54">□正義 <text:s/></text:span><text:tab/><text:span text:style-name="T55">□孝悌 <text:s/></text:span><text:tab/><text:span text:style-name="T56">□感恩 <text:s/></text:span><text:tab/><text:span text:style-name="T57">□反省</text:span>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尊重大家</text:p>
          </table:table-cell>
          <table:covered-table-cell/>
        </table:table-row>
        <table:table-row table:style-name="TableRow64">
          <table:table-cell table:style-name="TableCell65">
            <text:p text:style-name="P66">作品類別(請勾選)</text:p>
          </table:table-cell>
          <table:table-cell table:style-name="TableCell67" table:number-columns-spanned="2">
            <text:p text:style-name="P68"><text:span text:style-name="T69">■</text:span><text:span text:style-name="T70">A.</text:span><text:span text:style-name="T71">真實故事或原創故事</text:span></text:p>
            <text:p text:style-name="P72"><text:span text:style-name="T73">□</text:span><text:span text:style-name="T74">B.</text:span><text:span text:style-name="T75">故事改寫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內文(標楷體12號字，共350字以內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尊重大家</text:p>
            <text:p text:style-name="P82"><text:span text:style-name="T83"><text:s text:c="2"/></text:span><text:span text:style-name="T84"><text:s text:c="2"/></text:span><text:span text:style-name="T85">在</text:span><text:span text:style-name="T86">這</text:span><text:span text:style-name="T87">資訊發達的時代，網路上有各式各樣的社群媒體，</text:span><text:span text:style-name="T88">常</text:span><text:span text:style-name="T89">有</text:span><text:span text:style-name="T90">因為意見不同而彼此討論的議題</text:span><text:span text:style-name="T91">。</text:span><text:span text:style-name="T92">不過，</text:span><text:span text:style-name="T93">有些人往往會因為</text:span><text:span text:style-name="T94">在討論時沒有注意到自己的發言是否恰當，而讓別人的內心受到創傷</text:span><text:span text:style-name="T95">，或把原來的討論變為爭吵，</text:span><text:span text:style-name="T96">最後，不僅沒有解決問題，</text:span><text:span text:style-name="T97">反而還壞了網路上的</text:span><text:span text:style-name="T98">社會</text:span><text:span text:style-name="T99">環境。</text:span></text:p>
            <text:p text:style-name="P100"><text:s/><text:s text:c="3"/>在網路上，如果貼出了不當的發言，除了對人及社會造成影響之外，自己也可能會需要面臨一些事，像是遭受輿論譴責，導致現實生活連帶受到影響，嚴重者還可能被告上法院。網路上的發言都是存在著紀錄的，因此如果真的被告，只能面臨法律的處罰。現在的社會上還是有很多人在網路上無所顧忌，肆無忌憚、暢所欲言。但千萬不能成為像這樣的人，而且不僅僅是在網路世界，在現實生活中，也應當要三思而後行，切勿口無遮攔，這樣才能互相尊重，共創良好的網路和社會環境。</text:p>
            <text:p text:style-name="P101"/>
            <text:p text:style-name="P102">中平國中<text:s/>黃丞睿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一、茲保證作品倘有隱匿抄襲情事或有涉智慧財產權等疑義，得由教育局逕取消得獎資格，本人絕無異議，並願自負民刑事等法律責任。</text:p>
            <text:p text:style-name="P106">二、本作品同意授予教育局下列授權：</text:p>
            <text:p text:style-name="P107">同意刊登於市版品德教育家庭聯絡簿、教育局機關學校網站內（不限次數），同時得以紙本或是數位方式出版。</text:p>
            <text:p text:style-name="P108">三、本作品授權提供讀者基於個人非營利性質之線上檢索、閱讀、列印及影印等，供學術研究及學習目的之利用。</text:p>
            <text:p text:style-name="P109"><text:span text:style-name="T110">※</text:span><text:span text:style-name="T111">檔名請以下列方式命名：</text:span><text:span text:style-name="T112">年級主題-校名年班學生姓名-題目</text:span><text:span text:style-name="T113">。</text:span></text:p>
            <text:p text:style-name="P114"><text:span text:style-name="T115">例如：</text:span><text:span text:style-name="T116">7</text:span><text:span text:style-name="T117">孝悌</text:span><text:span text:style-name="T118">-</text:span><text:span text:style-name="T119">中平</text:span><text:span text:style-name="T120">國中7</text:span><text:span text:style-name="T121">01</text:span><text:span text:style-name="T122">王大明-</text:span><text:span text:style-name="T123">孝悌</text:span><text:span text:style-name="T124">的重要</text:span><text:span text:style-name="T125">性</text:span><text:span text:style-name="T126">.doc</text:span><text:span text:style-name="T127">。</text:span></text:p>
          </table:table-cell>
          <table:covered-table-cell/>
          <table:covered-table-cell/>
        </table:table-row>
      </table:table>
      <text:p text:style-name="內文"><text:span text:style-name="T128">承辦人： <text:s text:c="13"/></text:span><text:span text:style-name="T129">單位主管</text:span><text:span text:style-name="T130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1:00Z</meta:creation-date>
    <dc:date>2026-03-31T06:51:00Z</dc:date>
    <meta:print-date>2025-09-16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