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標楷體-繁" svg:font-family="標楷體-繁" style:font-family-generic="script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3.2104in"/>
    </style:style>
    <style:style style:name="Table12" style:family="table">
      <style:table-properties style:width="6.5791in" fo:margin-left="0in" table:align="center"/>
    </style:style>
    <style:style style:name="TableRow16" style:family="table-row">
      <style:table-row-properties style:min-row-height="0.44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min-row-height="0.46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pple Color Emoji" style:font-name-asian="標楷體" style:font-name-complex="Apple Color Emoji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58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" style:family="table-row">
      <style:table-row-properties style:min-row-height="0.831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P83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3.045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-繁" style:font-name-asian="標楷體-繁" style:font-weight-complex="bold" fo:color="#000000"/>
    </style:style>
    <style:style style:name="P93" style:parent-style-name="內文" style:family="paragraph">
      <style:text-properties style:font-name="標楷體-繁" style:font-name-asian="標楷體-繁" style:font-weight-complex="bold" fo:color="#000000"/>
    </style:style>
    <style:style style:name="P94" style:parent-style-name="內文" style:family="paragraph">
      <style:text-properties style:font-name="標楷體-繁" style:font-name-asian="標楷體-繁" style:font-weight-complex="bold" fo:color="#000000"/>
    </style:style>
    <style:style style:name="P95" style:parent-style-name="內文" style:family="paragraph">
      <style:text-properties style:font-name="標楷體-繁" style:font-name-asian="標楷體-繁" style:font-weight-complex="bold" fo:color="#000000"/>
    </style:style>
    <style:style style:name="P96" style:parent-style-name="內文" style:family="paragraph">
      <style:text-properties style:font-name="標楷體-繁" style:font-name-asian="標楷體-繁" style:font-weight-complex="bold" fo:color="#000000"/>
    </style:style>
    <style:style style:name="P97" style:parent-style-name="內文" style:family="paragraph">
      <style:paragraph-properties fo:text-align="end" fo:margin-right="0.3333in"/>
    </style:style>
    <style:style style:name="T98" style:parent-style-name="預設段落字型" style:family="text">
      <style:text-properties style:font-name="標楷體-繁" style:font-name-asian="標楷體-繁" style:font-weight-complex="bold" fo:color="#000000"/>
    </style:style>
    <style:style style:name="T99" style:parent-style-name="預設段落字型" style:family="text">
      <style:text-properties style:font-name="標楷體-繁" style:font-name-asian="標楷體-繁" style:font-weight-complex="bold" fo:color="#000000"/>
    </style:style>
    <style:style style:name="T100" style:parent-style-name="預設段落字型" style:family="text">
      <style:text-properties style:font-name="標楷體-繁" style:font-name-asian="標楷體-繁" style:font-name-complex="Apple Color Emoji" style:font-weight-complex="bold" fo:color="#000000"/>
    </style:style>
    <style:style style:name="T101" style:parent-style-name="預設段落字型" style:family="text">
      <style:text-properties style:font-name="標楷體-繁" style:font-name-asian="標楷體-繁" style:font-weight-complex="bold" fo:color="#000000"/>
    </style:style>
    <style:style style:name="TableRow102" style:family="table-row">
      <style:table-row-properties style:min-row-height="2.48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1</text:span><text:span text:style-name="T5">15</text:span><text:span text:style-name="T6">學年度第</text:span><text:span text:style-name="T7">1</text:span><text:span text:style-name="T8">學期國民中學「</text:span><text:span text:style-name="T9">品德小品文</text:span><text:span text:style-name="T10">」徵文活動</text:span></text:p>
      <text:p text:style-name="P11">作品表（每人填1份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學校</text:p>
          </table:table-cell>
          <table:table-cell table:style-name="TableCell19">
            <text:p text:style-name="P20">新北市立中平國民中學</text:p>
          </table:table-cell>
          <table:table-cell table:style-name="TableCell21">
            <text:p text:style-name="內文"><text:span text:style-name="T22">編號：</text:span><text:span text:style-name="T23"><text:s text:c="10"/></text:span><text:span text:style-name="T24">(由承辦學校填寫)</text:span></text:p>
          </table:table-cell>
        </table:table-row>
        <table:table-row table:style-name="TableRow25">
          <table:table-cell table:style-name="TableCell26">
            <text:p text:style-name="P27">撰文學生</text:p>
          </table:table-cell>
          <table:table-cell table:style-name="TableCell28">
            <text:p text:style-name="P29"><text:span text:style-name="T30">學生姓名：</text:span><text:span text:style-name="T31"><text:s text:c="2"/></text:span><text:span text:style-name="T32">吳晉</text:span><text:span text:style-name="T33">丞</text:span><text:span text:style-name="T34"><text:s text:c="3"/></text:span></text:p>
          </table:table-cell>
          <table:table-cell table:style-name="TableCell35">
            <text:p text:style-name="P36"><text:span text:style-name="T37">班級座號：</text:span><text:span text:style-name="T38"><text:s/></text:span><text:span text:style-name="T39">8</text:span><text:span text:style-name="T40"><text:s/></text:span><text:span text:style-name="T41">年</text:span><text:span text:style-name="T42"><text:s/></text:span><text:span text:style-name="T43">17</text:span><text:span text:style-name="T44"><text:s/></text:span><text:span text:style-name="T45">班</text:span><text:span text:style-name="T46"><text:s/></text:span><text:span text:style-name="T47">6</text:span><text:span text:style-name="T48"><text:s/></text:span><text:span text:style-name="T49">號</text:span></text:p>
          </table:table-cell>
        </table:table-row>
        <table:table-row table:style-name="TableRow50">
          <table:table-cell table:style-name="TableCell51">
            <text:p text:style-name="P52">故事主題</text:p>
          </table:table-cell>
          <table:table-cell table:style-name="TableCell53" table:number-columns-spanned="2">
            <text:p text:style-name="P54"><text:span text:style-name="T55">■</text:span><text:span text:style-name="T56">尊重</text:span><text:span text:style-name="T57"><text:s text:c="2"/></text:span><text:span text:style-name="T58"><text:tab/></text:span><text:span text:style-name="T59">□</text:span><text:span text:style-name="T60">誠信</text:span><text:span text:style-name="T61"><text:s text:c="2"/></text:span><text:span text:style-name="T62"><text:tab/>□正義</text:span><text:span text:style-name="T63"><text:s text:c="2"/></text:span><text:span text:style-name="T64"><text:tab/>□孝悌</text:span><text:span text:style-name="T65"><text:s text:c="2"/></text:span><text:span text:style-name="T66"><text:tab/>□感恩</text:span><text:span text:style-name="T67"><text:s text:c="2"/></text:span><text:span text:style-name="T68"><text:tab/>□反省</text:span></text:p>
          </table:table-cell>
          <table:covered-table-cell/>
        </table:table-row>
        <table:table-row table:style-name="TableRow69">
          <table:table-cell table:style-name="TableCell70">
            <text:p text:style-name="P71">小品文</text:p>
            <text:p text:style-name="P72">題目</text:p>
          </table:table-cell>
          <table:table-cell table:style-name="TableCell73" table:number-columns-spanned="2">
            <text:p text:style-name="P74">尊重自己的意見</text:p>
          </table:table-cell>
          <table:covered-table-cell/>
        </table:table-row>
        <table:table-row table:style-name="TableRow75">
          <table:table-cell table:style-name="TableCell76">
            <text:p text:style-name="P77">作品類別(請勾選)</text:p>
          </table:table-cell>
          <table:table-cell table:style-name="TableCell78" table:number-columns-spanned="2">
            <text:p text:style-name="P79"><text:span text:style-name="T80">■</text:span><text:span text:style-name="T81">A.</text:span><text:span text:style-name="T82">真實故事或原創故事</text:span></text:p>
            <text:p text:style-name="P83"><text:span text:style-name="T84">□</text:span><text:span text:style-name="T85">B.</text:span><text:span text:style-name="T86">故事改寫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內文(標楷體12號字，共350字以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尊重自己的意見</text:p>
            <text:p text:style-name="P93"><text:s text:c="4"/>人人對「尊重」的理解就是他人講話要聽，不要打斷，但真的如此簡單嗎？</text:p>
            <text:p text:style-name="P94"><text:s text:c="4"/>尊重，理解他人的想法，站在他的角度思考，並給對方機會訴說自己的看法，可是大家都只記對他人要尊重，卻忘了尊重自己。</text:p>
            <text:p text:style-name="P95"><text:s text:c="4"/>班上會有很怕生的同學，他們往往都不敢發表自己的意見。在班會課上，大家正在對於班遊這件事而發言，你自己明知道自己不喜歡，有別的意見，卻因怕生且覺得要合群而放棄發表好的意見，不僅是你放掉了機會，更是讓自己的生涯有漏洞，人生只有一次，生涯只有一次為何不把握自己的權利呢?尊重他人很重要，但並不代表自己的意見不重要。</text:p>
            <text:p text:style-name="P96"><text:s text:c="4"/>尊重不是小事而己，以後出社會卻只聽別人的，沒尊重自己的主見，你人生都不會完美的，小到對题目的看法，大到家庭的金錢分配，這些都是要「尊重自己的意見」的，人出生是為自己活，雖然尊重他人意見重要，但記住，自己的主見也需要尊重的。</text:p>
            <text:p text:style-name="P97"><text:span text:style-name="T98">中平國中</text:span><text:span text:style-name="T99"><text:s/></text:span><text:span text:style-name="T100">吳晉</text:span><text:span text:style-name="T101">丞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一、茲保證作品倘有隱匿抄襲情事或有涉智慧財產權等疑義，得由教育局逕取消得獎資格，本人絕無異議，並願自負民刑事等法律責任。</text:p>
            <text:p text:style-name="P105">二、本作品同意授予教育局下列授權：</text:p>
            <text:p text:style-name="P106">同意刊登於市版品德教育家庭聯絡簿、教育局機關學校網站內（不限次數），同時得以紙本或是數位方式出版。</text:p>
            <text:p text:style-name="P107">三、本作品授權提供讀者基於個人非營利性質之線上檢索、閱讀、列印及影印等，供學術研究及學習目的之利用。</text:p>
            <text:p text:style-name="P108"><text:span text:style-name="T109">※</text:span><text:span text:style-name="T110">檔名請以下列方式命名：</text:span><text:span text:style-name="T111">年級主題-校名年班學生姓名-題目</text:span><text:span text:style-name="T112">。</text:span></text:p>
            <text:p text:style-name="P113"><text:span text:style-name="T114">例如：7孝悌</text:span><text:span text:style-name="T115">-</text:span><text:span text:style-name="T116">中平</text:span><text:span text:style-name="T117">國中7</text:span><text:span text:style-name="T118">01</text:span><text:span text:style-name="T119">王大明-</text:span><text:span text:style-name="T120">孝悌</text:span><text:span text:style-name="T121">的重要</text:span><text:span text:style-name="T122">性</text:span><text:span text:style-name="T123">.doc</text:span><text:span text:style-name="T124">。</text:span></text:p>
          </table:table-cell>
          <table:covered-table-cell/>
          <table:covered-table-cell/>
        </table:table-row>
      </table:table>
      <text:p text:style-name="P125">承辦人： <text:s text:c="13"/>單位主管： <text:s text:c="11"/>校長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標楷體-繁" svg:font-family="標楷體-繁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1:00Z</meta:creation-date>
    <dc:date>2026-03-31T06:51:00Z</dc:date>
    <meta:print-date>2025-09-16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