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5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831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P72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7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09" style:parent-style-name="內文" style:family="paragraph"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2.114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4"/></text:span><text:span text:style-name="T35"><text:s/></text:span><text:span text:style-name="T36">余勁滕</text:span><text:span text:style-name="T37"><text:s text:c="10"/></text:span></text:p>
          </table:table-cell>
          <table:table-cell table:style-name="TableCell38">
            <text:p text:style-name="P39"><text:span text:style-name="T40">班級座號：</text:span><text:span text:style-name="T41"><text:s/></text:span><text:span text:style-name="T42">八</text:span><text:span text:style-name="T43"><text:s/></text:span><text:span text:style-name="T44">年</text:span><text:span text:style-name="T45"><text:s text:c="2"/></text:span><text:span text:style-name="T46">14</text:span><text:span text:style-name="T47"><text:s/></text:span><text:span text:style-name="T48">班</text:span><text:span text:style-name="T49"><text:s/></text:span><text:span text:style-name="T50">11</text:span><text:span text:style-name="T51"><text:s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■尊重<text:s text:c="2"/><text:tab/>□誠信<text:s text:c="2"/><text:tab/>□正義<text:s text:c="2"/><text:tab/>□孝悌<text:s text:c="2"/><text:tab/>□感恩<text:s text:c="2"/><text:tab/>□反省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網路尊重</text:p>
          </table:table-cell>
          <table:covered-table-cell/>
        </table:table-row>
        <table:table-row table:style-name="TableRow64">
          <table:table-cell table:style-name="TableCell65">
            <text:p text:style-name="P66">作品類別(請勾選)</text:p>
          </table:table-cell>
          <table:table-cell table:style-name="TableCell67" table:number-columns-spanned="2">
            <text:p text:style-name="P68"><text:span text:style-name="T69">■</text:span><text:span text:style-name="T70">A.</text:span><text:span text:style-name="T71">真實故事或原創故事</text:span></text:p>
            <text:p text:style-name="P72"><text:span text:style-name="T73">□</text:span><text:span text:style-name="T74">B.</text:span><text:span text:style-name="T75">故事改寫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內文(標楷體12號字，共350字以內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網路尊重</text:span></text:p>
            <text:p text:style-name="P83"><text:span text:style-name="T84"><text:s text:c="2"/></text:span><text:span text:style-name="T85"><text:s text:c="2"/></text:span><text:span text:style-name="T86">在網路發達科技進步的年代，大部分的人都有</text:span><text:span text:style-name="T87">台3</text:span><text:span text:style-name="T88">C</text:span><text:span text:style-name="T89">產品，因為現在有很</text:span><text:span text:style-name="T90">多事情是網路可以做的</text:span><text:span text:style-name="T91">，像</text:span><text:span text:style-name="T92">學習、看影片、</text:span><text:span text:style-name="T93">打電動、和朋友聊天</text:span><text:span text:style-name="T94">等</text:span><text:span text:style-name="T95">，所以使用網路的時間</text:span><text:span text:style-name="T96">愈來愈長</text:span><text:span text:style-name="T97">，也會</text:span><text:span text:style-name="T98">有更多的機會和</text:span><text:span text:style-name="T99">不認識的</text:span><text:span text:style-name="T100">人聊天</text:span><text:span text:style-name="T101">。</text:span><text:span text:style-name="T102">但</text:span><text:span text:style-name="T103">愈是這樣，</text:span><text:span text:style-name="T104">我們</text:span><text:span text:style-name="T105">就應該要更</text:span><text:span text:style-name="T106">注意自己的言行。</text:span></text:p>
            <text:p text:style-name="P107"><text:s text:c="4"/>我和朋友、師長在線上聊天時，我都會注意自身的言行，注意自己的用字遣詞以及自身的禮儀，我覺得這是基本的素養，也是我們應做到的事情，當自己尊重他人時，他人也才會尊重你。</text:p>
            <text:p text:style-name="P108"><text:s text:c="4"/>在網路世界裡我們要遵守網路禮儀，有時注意言行尊重他人，是對他人的禮貌，同時也是對自己的言行負責，如果每一個人都可以用言語尊重、鼓勵人，這樣網路可以成為一個可以分享和交流的地方，讓網路不會再出現任何的網路暴力。</text:p>
            <text:p text:style-name="P109"><text:s text:c="4"/></text:p>
            <text:p text:style-name="P110"><text:span text:style-name="T111">中平</text:span><text:span text:style-name="T112">國中</text:span><text:span text:style-name="T113"><text:s/></text:span><text:span text:style-name="T114">余勁滕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一、茲保證作品倘有隱匿抄襲情事或有涉智慧財產權等疑義，得由教育局逕取消得獎資格，本人絕無異議，並願自負民刑事等法律責任。</text:p>
            <text:p text:style-name="P118">二、本作品同意授予教育局下列授權：</text:p>
            <text:p text:style-name="P119">同意刊登於市版品德教育家庭聯絡簿、教育局機關學校網站內（不限次數），同時得以紙本或是數位方式出版。</text:p>
            <text:p text:style-name="P120">三、本作品授權提供讀者基於個人非營利性質之線上檢索、閱讀、列印及影印等，供學術研究及學習目的之利用。</text:p>
            <text:p text:style-name="P121"><text:span text:style-name="T122">※</text:span><text:span text:style-name="T123">檔名請以下列方式命名：</text:span><text:span text:style-name="T124">年級主題-校名年班學生姓名-題目</text:span><text:span text:style-name="T125">。</text:span></text:p>
            <text:p text:style-name="P126"><text:span text:style-name="T127">例如：</text:span><text:span text:style-name="T128">7</text:span><text:span text:style-name="T129">孝悌</text:span><text:span text:style-name="T130">-</text:span><text:span text:style-name="T131">中平</text:span><text:span text:style-name="T132">國中7</text:span><text:span text:style-name="T133">01</text:span><text:span text:style-name="T134">王大明-</text:span><text:span text:style-name="T135">孝悌</text:span><text:span text:style-name="T136">的重要</text:span><text:span text:style-name="T137">性</text:span><text:span text:style-name="T138">.doc</text:span><text:span text:style-name="T139">。</text:span></text:p>
          </table:table-cell>
          <table:covered-table-cell/>
          <table:covered-table-cell/>
        </table:table-row>
      </table:table>
      <text:p text:style-name="內文"><text:span text:style-name="T140">承辦人： <text:s text:c="13"/></text:span><text:span text:style-name="T141">單位主管</text:span><text:span text:style-name="T142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50:00Z</meta:creation-date>
    <dc:date>2026-03-31T06:50:00Z</dc:date>
    <meta:print-date>2025-09-16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