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5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37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" style:family="table-row">
      <style:table-row-properties style:min-row-height="0.831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13in" fo:font-size="12pt" style:font-size-asian="12pt"/>
    </style:style>
    <style:style style:name="P83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in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1.779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5" style:parent-style-name="內文" style:family="paragraph"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2.114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4"/></text:span><text:span text:style-name="T35">林苡晴</text:span><text:span text:style-name="T36"><text:s text:c="8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八</text:span><text:span text:style-name="T42"><text:s text:c="3"/></text:span><text:span text:style-name="T43">年</text:span><text:span text:style-name="T44"><text:s text:c="3"/></text:span><text:span text:style-name="T45">14</text:span><text:span text:style-name="T46"><text:s text:c="2"/></text:span><text:span text:style-name="T47">班</text:span><text:span text:style-name="T48"><text:s text:c="2"/></text:span><text:span text:style-name="T49">23</text:span><text:span text:style-name="T50"><text:s text:c="2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<text:span text:style-name="T57">■</text:span><text:span text:style-name="T58">尊重</text:span><text:span text:style-name="T59"><text:s text:c="2"/></text:span><text:span text:style-name="T60"><text:tab/>□誠信</text:span><text:span text:style-name="T61"><text:s text:c="2"/></text:span><text:span text:style-name="T62"><text:tab/>□正義</text:span><text:span text:style-name="T63"><text:s text:c="2"/></text:span><text:span text:style-name="T64"><text:tab/>□孝悌</text:span><text:span text:style-name="T65"><text:s text:c="2"/></text:span><text:span text:style-name="T66"><text:tab/>□感恩</text:span><text:span text:style-name="T67"><text:s text:c="2"/></text:span><text:span text:style-name="T68"><text:tab/>□反省</text:span></text:p>
          </table:table-cell>
          <table:covered-table-cell/>
        </table:table-row>
        <table:table-row table:style-name="TableRow69">
          <table:table-cell table:style-name="TableCell70">
            <text:p text:style-name="P71">小品文</text:p>
            <text:p text:style-name="P72">題目</text:p>
          </table:table-cell>
          <table:table-cell table:style-name="TableCell73" table:number-columns-spanned="2">
            <text:p text:style-name="P74">尊重自己也尊重自己</text:p>
          </table:table-cell>
          <table:covered-table-cell/>
        </table:table-row>
        <table:table-row table:style-name="TableRow75">
          <table:table-cell table:style-name="TableCell76">
            <text:p text:style-name="P77">作品類別(請勾選)</text:p>
          </table:table-cell>
          <table:table-cell table:style-name="TableCell78" table:number-columns-spanned="2">
            <text:p text:style-name="P79"><text:span text:style-name="T80">■</text:span><text:span text:style-name="T81">A.</text:span><text:span text:style-name="T82">真實故事或原創故事</text:span></text:p>
            <text:p text:style-name="P83"><text:span text:style-name="T84">□</text:span><text:span text:style-name="T85">B.</text:span><text:span text:style-name="T86">故事改寫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內文(標楷體12號字，共350字以內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尊重自己也尊重他人</text:p>
            <text:p text:style-name="P93"><text:s text:c="4"/>前陣子在社群平台看到一篇文章，作者不僅用心排版，還配上圖片，文章一發表就引來許多掌聲，但不久後情況急轉直下，有人質疑是否是自己寫的，甚至用難聽的話語攻擊，原本支持的留言漸漸被淹沒，負面的聲音佔滿了整個畫面。起初，作者還回覆了幾句，但越顯無力後只好將文章刪除。這件事讓我深深體會到，網路「尊重」的重要性。</text:p>
            <text:p text:style-name="P94"><text:s text:c="4"/>首先，要尊重別人的努力，就算真的是AI完成的，但作者願意分享，如果留言都帶著惡意，只會打擊對方的勇氣。其次，就是要尊重科技的角色，AI是工具，不是替代品，如果只是一味批評，可能忽略了作者整理、修改的心血。最後，就是要尊重自己，因為任何的發言，都反映出我們的品格。我認為，AI已成我們生活中的一部分，而「尊重」正是維持健康交流的關鍵，「留言多一分體諒，少一分惡意」，網路就能成為真誠分享與彼此成長的平台了。</text:p>
            <text:p text:style-name="P95"/>
            <text:p text:style-name="P96"><text:span text:style-name="T97">中平</text:span><text:span text:style-name="T98">國中<text:s/></text:span><text:span text:style-name="T99">林苡晴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一、茲保證作品倘有隱匿抄襲情事或有涉智慧財產權等疑義，得由教育局逕取消得獎資格，本人絕無異議，並願自負民刑事等法律責任。</text:p>
            <text:p text:style-name="P103">二、本作品同意授予教育局下列授權：</text:p>
            <text:p text:style-name="P104">同意刊登於市版品德教育家庭聯絡簿、教育局機關學校網站內（不限次數），同時得以紙本或是數位方式出版。</text:p>
            <text:p text:style-name="P105">三、本作品授權提供讀者基於個人非營利性質之線上檢索、閱讀、列印及影印等，供學術研究及學習目的之利用。</text:p>
            <text:p text:style-name="P106"><text:span text:style-name="T107">※</text:span><text:span text:style-name="T108">檔名請以下列方式命名：</text:span><text:span text:style-name="T109">年級主題-校名年班學生姓名-題目</text:span><text:span text:style-name="T110">。</text:span></text:p>
            <text:p text:style-name="P111"><text:span text:style-name="T112">例如：</text:span><text:span text:style-name="T113">7</text:span><text:span text:style-name="T114">孝悌</text:span><text:span text:style-name="T115">-</text:span><text:span text:style-name="T116">中平</text:span><text:span text:style-name="T117">國中7</text:span><text:span text:style-name="T118">01</text:span><text:span text:style-name="T119">王大明-</text:span><text:span text:style-name="T120">孝悌</text:span><text:span text:style-name="T121">的重要</text:span><text:span text:style-name="T122">性</text:span><text:span text:style-name="T123">.doc</text:span><text:span text:style-name="T124">。</text:span></text:p>
          </table:table-cell>
          <table:covered-table-cell/>
          <table:covered-table-cell/>
        </table:table-row>
      </table:table>
      <text:p text:style-name="內文"><text:span text:style-name="T125">承辦人： <text:s text:c="13"/></text:span><text:span text:style-name="T126">單位主管</text:span><text:span text:style-name="T127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50:00Z</meta:creation-date>
    <dc:date>2026-03-31T06:50:00Z</dc:date>
    <meta:print-date>2025-09-16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