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0.831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P71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1.779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2.114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5"/></text:span><text:span text:style-name="T35">郭鎧威</text:span><text:span text:style-name="T36"><text:s text:c="7"/></text:span></text:p>
          </table:table-cell>
          <table:table-cell table:style-name="TableCell37">
            <text:p text:style-name="P38"><text:span text:style-name="T39">班級座號：</text:span><text:span text:style-name="T40"><text:s text:c="3"/></text:span><text:span text:style-name="T41">8</text:span><text:span text:style-name="T42"><text:s text:c="2"/></text:span><text:span text:style-name="T43">年</text:span><text:span text:style-name="T44"><text:s text:c="3"/></text:span><text:span text:style-name="T45">14</text:span><text:span text:style-name="T46"><text:s text:c="2"/></text:span><text:span text:style-name="T47">班</text:span><text:span text:style-name="T48"><text:s text:c="2"/></text:span><text:span text:style-name="T49">9</text:span><text:span text:style-name="T50"><text:s text:c="3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■尊重<text:s text:c="2"/><text:tab/>□誠信<text:s text:c="2"/><text:tab/>□正義<text:s text:c="2"/><text:tab/>□孝悌<text:s text:c="2"/><text:tab/>□感恩<text:s text:c="2"/><text:tab/>□反省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網路上尊重的重要</text:p>
          </table:table-cell>
          <table:covered-table-cell/>
        </table:table-row>
        <table:table-row table:style-name="TableRow63">
          <table:table-cell table:style-name="TableCell64">
            <text:p text:style-name="P65">作品類別(請勾選)</text:p>
          </table:table-cell>
          <table:table-cell table:style-name="TableCell66" table:number-columns-spanned="2">
            <text:p text:style-name="P67"><text:span text:style-name="T68">■</text:span><text:span text:style-name="T69">A.</text:span><text:span text:style-name="T70">真實故事或原創故事</text:span></text:p>
            <text:p text:style-name="P71"><text:span text:style-name="T72">□</text:span><text:span text:style-name="T73">B.</text:span><text:span text:style-name="T74">故事改寫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內文(標楷體12號字，共350字以內)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網路上尊重的重要</text:p>
            <text:p text:style-name="P81"><text:span text:style-name="T82"><text:s text:c="4"/></text:span><text:span text:style-name="T83">現</text:span><text:span text:style-name="T84">今</text:span><text:span text:style-name="T85">網路上的社交平台越來</text:span><text:span text:style-name="T86">越</text:span><text:span text:style-name="T87">多，發文也慢慢變成了現代人抒發壓力的管道，</text:span><text:span text:style-name="T88">無論</text:span><text:span text:style-name="T89">好</text:span><text:span text:style-name="T90">壞</text:span><text:span text:style-name="T91">都要發文。</text:span><text:span text:style-name="T92">但</text:span><text:span text:style-name="T93">卻有一些人</text:span><text:span text:style-name="T94">以</text:span><text:span text:style-name="T95">在文章的留言區中羞辱、嘲諷發文者為樂，這些人就是俗稱的</text:span><text:span text:style-name="T96">「酸民」。</text:span></text:p>
            <text:p text:style-name="P97"><text:s text:c="4"/>網路上的一字一句都如同白紙黑字，是要為自己負責的，可不是隨便說說。一個人羞辱另一人，大家會譴責他，可是，如果是被大家帶風向的人物呢？那些正義的少部分人又怎麼敢出言制止?大家都怕自己成為少數的那一方，而不敢說出真相。加害人一定也不知道被冤枉的無奈，沒有人想被羞辱，大家與其互相傷害，不如，就不要開啟這種不好的惡性循環。</text:p>
            <text:p text:style-name="P98"><text:s text:c="4"/>日常生活中，和朋友開一點無傷大雅的玩笑很有趣，但是對網路上的人開玩笑你又怎麼知道自己認為無傷大雅的話，是否會對被評論者造成莫大的傷害。尊重網路上的所見事物並謹慎發言，不僅能表達自己還能不傷害別人，這樣才是尊重的表現！</text:p>
            <text:p text:style-name="P99"/>
            <text:p text:style-name="P100"><text:span text:style-name="T101">中平</text:span><text:span text:style-name="T102">國中</text:span><text:span text:style-name="T103"><text:s/></text:span><text:span text:style-name="T104">郭鎧威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一、茲保證作品倘有隱匿抄襲情事或有涉智慧財產權等疑義，得由教育局逕取消得獎資格，本人絕無異議，並願自負民刑事等法律責任。</text:p>
            <text:p text:style-name="P108">二、本作品同意授予教育局下列授權：</text:p>
            <text:p text:style-name="P109">同意刊登於市版品德教育家庭聯絡簿、教育局機關學校網站內（不限次數），同時得以紙本或是數位方式出版。</text:p>
            <text:p text:style-name="P110">三、本作品授權提供讀者基於個人非營利性質之線上檢索、閱讀、列印及影印等，供學術研究及學習目的之利用。</text:p>
            <text:p text:style-name="P111"><text:span text:style-name="T112">※</text:span><text:span text:style-name="T113">檔名請以下列方式命名：</text:span><text:span text:style-name="T114">年級主題-校名年班學生姓名-題目</text:span><text:span text:style-name="T115">。</text:span></text:p>
            <text:p text:style-name="P116"><text:span text:style-name="T117">例如：</text:span><text:span text:style-name="T118">7</text:span><text:span text:style-name="T119">孝悌</text:span><text:span text:style-name="T120">-</text:span><text:span text:style-name="T121">中平</text:span><text:span text:style-name="T122">國中7</text:span><text:span text:style-name="T123">01</text:span><text:span text:style-name="T124">王大明-</text:span><text:span text:style-name="T125">孝悌</text:span><text:span text:style-name="T126">的重要</text:span><text:span text:style-name="T127">性</text:span><text:span text:style-name="T128">.doc</text:span><text:span text:style-name="T129">。</text:span></text:p>
          </table:table-cell>
          <table:covered-table-cell/>
          <table:covered-table-cell/>
        </table:table-row>
      </table:table>
      <text:p text:style-name="內文"><text:span text:style-name="T130">承辦人： <text:s text:c="13"/></text:span><text:span text:style-name="T131">單位主管</text:span><text:span text:style-name="T132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0:00Z</meta:creation-date>
    <dc:date>2026-03-31T06:50:00Z</dc:date>
    <meta:print-date>2025-09-16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