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370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" style:family="table-row">
      <style:table-row-properties style:min-row-height="0.240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min-row-height="0.0486in" fo:keep-together="always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8618in" fo:keep-together="always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 fo:text-indent="0.3631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text-indent="0.900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text-indent="0.900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1.779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paragraph-properties style:line-break="normal" fo:text-align="end" fo:margin-r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2.114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3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洪雨婕</text:span><text:span text:style-name="T36"><text:s text:c="13"/></text:span></text:p>
          </table:table-cell>
          <table:table-cell table:style-name="TableCell37">
            <text:p text:style-name="P38"><text:span text:style-name="T39">班級座號：</text:span><text:span text:style-name="T40"><text:s/></text:span><text:span text:style-name="T41">7</text:span><text:span text:style-name="T42"><text:s text:c="2"/></text:span><text:span text:style-name="T43">年</text:span><text:span text:style-name="T44"><text:s text:c="2"/></text:span><text:span text:style-name="T45">12</text:span><text:span text:style-name="T46"><text:s/></text:span><text:span text:style-name="T47"><text:s/></text:span><text:span text:style-name="T48">班</text:span><text:span text:style-name="T49"><text:s text:c="2"/></text:span><text:span text:style-name="T50">30</text:span><text:span text:style-name="T51"><text:s text:c="2"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故事主題</text:p>
          </table:table-cell>
          <table:table-cell table:style-name="TableCell56" table:number-columns-spanned="2">
            <text:p text:style-name="P57"><text:span text:style-name="T58">□尊重</text:span><text:span text:style-name="T59"><text:s text:c="2"/></text:span><text:span text:style-name="T60"><text:tab/>□誠信</text:span><text:span text:style-name="T61"><text:s text:c="2"/></text:span><text:span text:style-name="T62"><text:tab/>□正義</text:span><text:span text:style-name="T63"><text:s text:c="2"/></text:span><text:span text:style-name="T64"><text:tab/>□孝悌</text:span><text:span text:style-name="T65"><text:s text:c="2"/></text:span><text:span text:style-name="T66"><text:tab/></text:span><text:span text:style-name="T67">■</text:span><text:span text:style-name="T68">感恩</text:span><text:span text:style-name="T69"><text:s text:c="2"/></text:span><text:span text:style-name="T70">□反省</text:span></text:p>
            <text:p text:style-name="P71">□自主<text:s text:c="2"/><text:tab/>□助人<text:s text:c="2"/><text:tab/>□公德<text:s text:c="2"/><text:tab/>□合作<text:s text:c="2"/><text:tab/>□責任<text:s/><text:tab/>□關懷</text:p>
          </table:table-cell>
          <table:covered-table-cell/>
        </table:table-row>
        <table:table-row table:style-name="TableRow72">
          <table:table-cell table:style-name="TableCell73">
            <text:p text:style-name="P74">小品文</text:p>
            <text:p text:style-name="P75">題目</text:p>
          </table:table-cell>
          <table:table-cell table:style-name="TableCell76" table:number-columns-spanned="2">
            <text:p text:style-name="P77">我最感謝的人</text:p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作品類別(請勾選)</text:p>
          </table:table-cell>
          <table:table-cell table:style-name="TableCell81" table:number-columns-spanned="2">
            <text:p text:style-name="P82">□ A.作文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list text:style-name="LFO5" text:continue-numbering="true">
              <text:list-item>
                <text:p text:style-name="P86">B.真實故事或原創故事</text:p>
              </text:list-item>
            </text:list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 C.故事改編</text:p>
            <text:p text:style-name="P91"><text:span text:style-name="T92">出自：</text:span><text:span text:style-name="T93">書名</text:span><text:span text:style-name="T94"><text:s text:c="35"/></text:span></text:p>
            <text:p text:style-name="P95"><text:span text:style-name="T96">作者（年代）</text:span><text:span text:style-name="T97"><text:s text:c="27"/></text:span></text:p>
            <text:p text:style-name="P98"><text:span text:style-name="T99">出版地(出版社)</text:span><text:span text:style-name="T100"><text:s text:c="25"/>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內文(標楷體12號字，共350字以內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bookmark-start text:name="_Hlk178192561"/>我最感謝的人</text:p>
            <text:p text:style-name="內文"><text:span text:style-name="T107"><text:s text:c="2"/></text:span><text:bookmark-start text:name="_Hlk178191165"/><text:span text:style-name="T108"><text:s text:c="2"/></text:span><text:span text:style-name="T109">我最感謝的人，她在四十歲的時候搏命把我生出來，在我出生前她忍受著高</text:span><text:span text:style-name="T110">齡產婦所要做的疼痛檢查和懷孕期間的不舒服，直到醫生剖開她的肚子把我拉出來，她才流下欣慰的眼淚。</text:span></text:p>
            <text:p text:style-name="P111"><text:s text:c="3"/><text:s/>從我出生的那一刻起，她偉大而勇敢的赋予我生命、給予我人生的無限可能、幸福和安全感。我今年十二歲，這十幾年來，她為我付出一切，她用無盡細膩的愛呵護著我、給我無微不至的關愛和照顧，她總是在背後默默支持著我，永遠對我有信心，在我需要她的時候，她一定會陪在我身邊。</text:p>
            <text:p text:style-name="P112"><text:s text:c="3"/><text:s/>我跪地懇求時光慢下來吧，別再讓她的容顏老去、頭髮斑白；我懇請時光快轉吧，讓我快快長大，我要報答她昊天罔極之恩。她對我的愛，是我永遠也還不清的……。請恕我無法用更華麗、更真切的辭藻來描述她千萬分之一的美好；請恕我拙於言詞、不善表達，無法用言語說出我對她千萬分之一的感謝。<text:bookmark-end text:name="_Hlk178191165"/></text:p>
            <text:p text:style-name="P113"><text:bookmark-end text:name="_Hlk178192561"/><text:span text:style-name="T114">中平</text:span><text:span text:style-name="T115">國中<text:s/></text:span><text:span text:style-name="T116"><text:s/>洪雨婕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一、茲保證作品倘有隱匿抄襲情事或有涉智慧財產權等疑義，得由教育局逕取消得獎資格，本人絕無異議，並願自負民刑事等法律責任。</text:p>
            <text:p text:style-name="P120">二、本作品同意授予教育局下列授權：</text:p>
            <text:p text:style-name="P121">同意刊登於市版品德教育家庭聯絡簿、教育局機關學校網站內（不限次數），同時得以紙本或是數位方式出版。</text:p>
            <text:p text:style-name="P122">三、本作品授權提供讀者基於個人非營利性質之線上檢索、閱讀、列印及影印等，供學術研究及學習目的之利用。</text:p>
            <text:p text:style-name="P123"><text:span text:style-name="T124">※</text:span><text:span text:style-name="T125">檔名請以下列方式命名：</text:span><text:span text:style-name="T126">年級主題-校名年班學生姓名-題目</text:span><text:span text:style-name="T127">。</text:span></text:p>
            <text:p text:style-name="P128"><text:span text:style-name="T129">例如：</text:span><text:span text:style-name="T130">7</text:span><text:span text:style-name="T131">孝悌</text:span><text:span text:style-name="T132">-</text:span><text:span text:style-name="T133">中平</text:span><text:span text:style-name="T134">國中7</text:span><text:span text:style-name="T135">01</text:span><text:span text:style-name="T136">王大明-</text:span><text:span text:style-name="T137">孝悌</text:span><text:span text:style-name="T138">的重要</text:span><text:span text:style-name="T139">性</text:span><text:span text:style-name="T140">.doc</text:span><text:span text:style-name="T141">。</text:span></text:p>
          </table:table-cell>
          <table:covered-table-cell/>
          <table:covered-table-cell/>
        </table:table-row>
      </table:table>
      <text:p text:style-name="內文"><text:span text:style-name="T142">承辦人： <text:s text:c="13"/></text:span><text:span text:style-name="T143">單位主管</text:span><text:span text:style-name="T144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H1322</meta:initial-creator>
    <dc:creator>user</dc:creator>
    <meta:creation-date>2026-03-31T06:18:00Z</meta:creation-date>
    <dc:date>2026-03-31T06:18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