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margin-right="0.3611in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9083in"/>
    </style:style>
    <style:style style:name="TableColumn18" style:family="table-column">
      <style:table-column-properties style:column-width="2.4604in"/>
    </style:style>
    <style:style style:name="TableColumn19" style:family="table-column">
      <style:table-column-properties style:column-width="3.2104in"/>
    </style:style>
    <style:style style:name="Table16" style:family="table">
      <style:table-properties style:width="6.5791in" fo:margin-left="0in" table:align="center"/>
    </style:style>
    <style:style style:name="TableRow20" style:family="table-row">
      <style:table-row-properties style:min-row-height="0.527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454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8" style:family="table-row">
      <style:table-row-properties style:min-row-height="0.373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left="0.3333in" fo:text-indent="-0.313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min-row-height="0.370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min-row-height="0.7465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50%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60" style:parent-style-name="內文" style:family="paragraph">
      <style:paragraph-properties fo:text-align="justify" fo:line-height="150%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61" style:family="table-row">
      <style:table-row-properties style:min-row-height="0.416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2.0722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margin-right="0.1076in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margin-right="0.1076in"/>
      <style:text-properties style:font-name="標楷體" style:font-name-asian="標楷體"/>
    </style:style>
    <style:style style:name="P75" style:parent-style-name="內文" style:family="paragraph">
      <style:paragraph-properties fo:margin-right="0.1076in"/>
      <style:text-properties style:font-name="標楷體" style:font-name-asian="標楷體"/>
    </style:style>
    <style:style style:name="P76" style:parent-style-name="內文" style:family="paragraph">
      <style:paragraph-properties fo:margin-right="0.1076in"/>
      <style:text-properties style:font-name="標楷體" style:font-name-asian="標楷體"/>
    </style:style>
    <style:style style:name="P77" style:parent-style-name="內文" style:family="paragraph">
      <style:paragraph-properties fo:text-align="end" fo:margin-right="0.1076in"/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2.1951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3034in" fo:text-indent="-0.3034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3534in" fo:text-indent="0.001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3381in" fo:text-indent="-0.3381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margin-left="0.5055in" fo:text-indent="-0.33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附件</text:span><text:span text:style-name="T4">1</text:span></text:p>
      <text:p text:style-name="P5"><text:span text:style-name="T6">新北市</text:span><text:span text:style-name="T7">11</text:span><text:span text:style-name="T8">4</text:span><text:span text:style-name="T9">學年度第</text:span><text:span text:style-name="T10">1</text:span><text:span text:style-name="T11">學期</text:span><text:span text:style-name="T12">國民中學「</text:span><text:span text:style-name="T13">品德小品文</text:span><text:span text:style-name="T14">」徵文活動</text:span></text:p>
      <text:p text:style-name="P15">作品表（每人填1份）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推薦學校</text:p>
          </table:table-cell>
          <table:table-cell table:style-name="TableCell23">
            <text:p text:style-name="P24">新北市立中平國民中學</text:p>
          </table:table-cell>
          <table:table-cell table:style-name="TableCell25">
            <text:p text:style-name="內文"><text:span text:style-name="T26">編號：</text:span><text:span text:style-name="T27"><text:s text:c="10"/></text:span><text:span text:style-name="T28">(由承辦學校填寫)</text:span></text:p>
          </table:table-cell>
        </table:table-row>
        <table:table-row table:style-name="TableRow29">
          <table:table-cell table:style-name="TableCell30">
            <text:p text:style-name="P31">撰文學生</text:p>
          </table:table-cell>
          <table:table-cell table:style-name="TableCell32">
            <text:p text:style-name="P33"><text:span text:style-name="T34">學生姓名：</text:span><text:span text:style-name="T35">周聖恩</text:span></text:p>
          </table:table-cell>
          <table:table-cell table:style-name="TableCell36">
            <text:p text:style-name="P37">班級座號：7年2班13號</text:p>
          </table:table-cell>
        </table:table-row>
        <table:table-row table:style-name="TableRow38">
          <table:table-cell table:style-name="TableCell39">
            <text:p text:style-name="P40">故事主題</text:p>
          </table:table-cell>
          <table:table-cell table:style-name="TableCell41" table:number-columns-spanned="2">
            <text:p text:style-name="P42"><text:span text:style-name="T43">■</text:span><text:span text:style-name="T44">尊重 <text:s text:c="4"/></text:span><text:span text:style-name="T45">□</text:span><text:span text:style-name="T46">誠信 <text:s text:c="4"/>□正義 <text:s text:c="4"/>□孝悌 <text:s text:c="4"/>□感恩 <text:s text:c="4"/></text:span><text:span text:style-name="T47">□</text:span><text:span text:style-name="T48">反省 <text:s/></text:span></text:p>
          </table:table-cell>
          <table:covered-table-cell/>
        </table:table-row>
        <table:table-row table:style-name="TableRow49">
          <table:table-cell table:style-name="TableCell50">
            <text:p text:style-name="P51">小品文</text:p>
            <text:p text:style-name="P52">題目</text:p>
          </table:table-cell>
          <table:table-cell table:style-name="TableCell53" table:number-columns-spanned="2">
            <text:p text:style-name="P54">尊重的重要性</text:p>
          </table:table-cell>
          <table:covered-table-cell/>
        </table:table-row>
        <table:table-row table:style-name="TableRow55">
          <table:table-cell table:style-name="TableCell56">
            <text:p text:style-name="P57">作品類別(請勾選)</text:p>
          </table:table-cell>
          <table:table-cell table:style-name="TableCell58" table:number-columns-spanned="2">
            <text:p text:style-name="P59">■<text:s/>A.真實故事或原創故事</text:p>
            <text:p text:style-name="P60">□ B.故事改寫</text:p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>內文(標楷體12號字，共350字以內)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(題目：尊重的重要性)</text:p>
            <text:p text:style-name="P67"><text:span text:style-name="T68"><text:s text:c="4"/></text:span><text:span text:style-name="T69">尊重，是一個非常基本的道理</text:span><text:span text:style-name="T70">，被尊重也是</text:span><text:span text:style-name="T71">每個人應該獲得的權利，</text:span><text:span text:style-name="T72">同時我們</text:span><text:span text:style-name="T73">也應該學會尊重他人。</text:span></text:p>
            <text:p text:style-name="P74"><text:s text:c="4"/>什麼是尊重？尊重是包容，尊重也不會給予他人負面的評論，包括：身體、個性、長相等方面，而我們應該要尊重每個人的意見；包容每一個人的特質，讓大家都可以充分展現自己</text:p>
            <text:p text:style-name="P75"><text:s text:c="4"/>還記得約在中年級（三到四年級）時，有一天我的同學來問我某項作業怎麼寫，我跟他講了一種做法，但後來他還是去問了別人，最後他用了別人的做法，當下的我感覺被戲弄了，但我也覺得沒關係，因為是他自己的作業，他可以自己決定，我也必須尊重他的選擇。</text:p>
            <text:p text:style-name="P76"><text:s text:c="4"/>尊重是做人最基本的道理，我還記得以前的老師跟我們說過：「你尊重別人，別人才會尊重你」，這一句話讓我銘記於心，讓我學會了：尊重他人，別人才會有可能尊重你；你不尊重他了，他人就沒有資格尊重你。</text:p>
            <text:p text:style-name="P77">中平國中<text:s/><text:s/>周聖恩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一、茲保證作品倘有隱匿抄襲情事或有涉智慧財產權等疑義，得由教育局逕取消得獎資格，本人絕無異議，並願自負民刑事等法律責任。</text:p>
            <text:p text:style-name="P81">二、本作品同意授予教育局下列授權：</text:p>
            <text:p text:style-name="P82">同意刊登於市版品德教育家庭聯絡簿、教育局機關學校網站內（不限次數），同時得以紙本或是數位方式出版。</text:p>
            <text:p text:style-name="P83">三、本作品授權提供讀者基於個人非營利性質之線上檢索、閱讀、列印及影印等，供學術研究及學習目的之利用。</text:p>
            <text:p text:style-name="P84"><text:span text:style-name="T85">※</text:span><text:span text:style-name="T86">檔名請以下列方式命名：</text:span><text:span text:style-name="T87">年級主題-校名年班學生姓名-題目</text:span><text:span text:style-name="T88">。</text:span></text:p>
            <text:p text:style-name="P89"><text:span text:style-name="T90">例如：7孝悌</text:span><text:span text:style-name="T91">-</text:span><text:span text:style-name="T92">義學國中</text:span><text:span text:style-name="T93">7</text:span><text:span text:style-name="T94">0</text:span><text:span text:style-name="T95">1王大明-</text:span><text:span text:style-name="T96">孝悌</text:span><text:span text:style-name="T97">的重要</text:span><text:span text:style-name="T98">性</text:span><text:span text:style-name="T99">.doc</text:span><text:span text:style-name="T100">。</text:span></text:p>
          </table:table-cell>
          <table:covered-table-cell/>
          <table:covered-table-cell/>
        </table:table-row>
      </table:table>
      <text:p text:style-name="內文"><text:span text:style-name="T101">承辦人： <text:s text:c="13"/>單位主管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H1322</meta:initial-creator>
    <dc:creator>user</dc:creator>
    <meta:creation-date>2026-03-31T06:14:00Z</meta:creation-date>
    <dc:date>2026-03-31T06:14:00Z</dc:date>
    <meta:print-date>2025-03-10T03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2" meta:character-count="890" meta:row-count="6" meta:non-whitespace-character-count="759"/>
  </office:meta>
</office:document-meta>
</file>