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2.4604in"/>
    </style:style>
    <style:style style:name="TableColumn19" style:family="table-column">
      <style:table-column-properties style:column-width="3.2104in"/>
    </style:style>
    <style:style style:name="Table16" style:family="table">
      <style:table-properties style:width="6.5791in" fo:margin-left="0in" table:align="center"/>
    </style:style>
    <style:style style:name="TableRow20" style:family="table-row">
      <style:table-row-properties style:min-row-height="0.5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370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746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2.0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right="0.1076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right="0.1076in" fo:text-indent="0.3097in"/>
      <style:text-properties style:font-name="標楷體" style:font-name-asian="標楷體"/>
    </style:style>
    <style:style style:name="P87" style:parent-style-name="內文" style:family="paragraph">
      <style:paragraph-properties fo:margin-right="0.1076in" fo:text-indent="0.3097in"/>
      <style:text-properties style:font-name="標楷體" style:font-name-asian="標楷體"/>
    </style:style>
    <style:style style:name="P88" style:parent-style-name="內文" style:family="paragraph">
      <style:paragraph-properties fo:margin-right="0.1076in" fo:text-indent="0.3097in"/>
      <style:text-properties style:font-name="標楷體" style:font-name-asian="標楷體"/>
    </style:style>
    <style:style style:name="P89" style:parent-style-name="內文" style:family="paragraph">
      <style:paragraph-properties fo:text-align="end" fo:margin-right="0.1076in" fo:text-indent="0.3104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2.195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3381in" fo:text-indent="-0.338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margin-left="0.5055in" fo:text-indent="-0.33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<text:span text:style-name="T6">新北市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國民中學「</text:span><text:span text:style-name="T13">品德小品文</text:span><text:span text:style-name="T14">」徵文活動</text:span></text:p>
      <text:p text:style-name="P15">作品表（每人填1份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學校</text:p>
          </table:table-cell>
          <table:table-cell table:style-name="TableCell23">
            <text:p text:style-name="P24">新北市立中平國民中學</text:p>
          </table:table-cell>
          <table:table-cell table:style-name="TableCell25">
            <text:p text:style-name="內文"><text:span text:style-name="T26">編號：</text:span><text:span text:style-name="T27"><text:s text:c="10"/></text:span><text:span text:style-name="T28">(由承辦學校填寫)</text:span></text:p>
          </table:table-cell>
        </table:table-row>
        <table:table-row table:style-name="TableRow29">
          <table:table-cell table:style-name="TableCell30">
            <text:p text:style-name="P31">撰文學生</text:p>
          </table:table-cell>
          <table:table-cell table:style-name="TableCell32">
            <text:p text:style-name="P33"><text:span text:style-name="T34">學生姓名：</text:span><text:span text:style-name="T35">林祐榆</text:span></text:p>
          </table:table-cell>
          <table:table-cell table:style-name="TableCell36">
            <text:p text:style-name="P37">班級座號：7年2班37號</text:p>
          </table:table-cell>
        </table:table-row>
        <table:table-row table:style-name="TableRow38">
          <table:table-cell table:style-name="TableCell39">
            <text:p text:style-name="P40">故事主題</text:p>
          </table:table-cell>
          <table:table-cell table:style-name="TableCell41" table:number-columns-spanned="2">
            <text:p text:style-name="P42"><text:span text:style-name="T43">■</text:span><text:span text:style-name="T44">尊重 <text:s text:c="4"/></text:span><text:span text:style-name="T45">□</text:span><text:span text:style-name="T46">誠信 <text:s text:c="4"/>□正義 <text:s text:c="4"/>□孝悌 <text:s text:c="4"/>□感恩 <text:s text:c="4"/></text:span><text:span text:style-name="T47">□</text:span><text:span text:style-name="T48">反省 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小品文</text:p>
            <text:p text:style-name="P52">題目</text:p>
          </table:table-cell>
          <table:table-cell table:style-name="TableCell53" table:number-columns-spanned="2">
            <text:p text:style-name="P54">尊重的重要性</text:p>
          </table:table-cell>
          <table:covered-table-cell/>
        </table:table-row>
        <table:table-row table:style-name="TableRow55">
          <table:table-cell table:style-name="TableCell56">
            <text:p text:style-name="P57">作品類別(請勾選)</text:p>
          </table:table-cell>
          <table:table-cell table:style-name="TableCell58" table:number-columns-spanned="2">
            <text:p text:style-name="P59">■<text:s/>A.真實故事或原創故事</text:p>
            <text:p text:style-name="P60">□ B.故事改寫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內文(標楷體12號字，共350字以內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(題目：尊重之道)</text:p>
            <text:p text:style-name="P67"><text:span text:style-name="T68"><text:s text:c="4"/></text:span><text:span text:style-name="T69">人與人之間</text:span><text:span text:style-name="T70">，</text:span><text:span text:style-name="T71">我想最重要的應該就是尊重吧</text:span><text:span text:style-name="T72">!</text:span><text:span text:style-name="T73">始齓之年時常常聽父母說</text:span><text:span text:style-name="T74">｢</text:span><text:span text:style-name="T75">要懂得尊重他人</text:span><text:span text:style-name="T76">，</text:span><text:span text:style-name="T77">懂得尊重</text:span><text:span text:style-name="T78">，</text:span><text:span text:style-name="T79">不只是同學朋友</text:span><text:span text:style-name="T80">，</text:span><text:span text:style-name="T81">連不認識的人也會看好你</text:span><text:span text:style-name="T82">。</text:span><text:span text:style-name="T83">｣</text:span><text:span text:style-name="T84">這番話我</text:span><text:span text:style-name="T85">至今仍謹記在心。</text:span></text:p>
            <text:p text:style-name="P86">前陣子家裡請了一個看護照顧我阿嬤，雖然她與我們不同國籍，就算是不同國籍， 至少也懂得尊重！例如:我阿嬤重聽聽不到，所以說話聲音常大到震耳欲聾，看護也是非常有耐心的回應！</text:p>
            <text:p text:style-name="P87">在學校也要懂得尊重。對老師，對朋友，對同學，對所有人，都要一視同仁，平等對待，不尊重別人，別人也不用尊重你，在世界上每人都站在同條水平線，即使國家不同、語言不同、宗教不同，但一颗懂尊重的心是相同的！</text:p>
            <text:p text:style-name="P88">尊重是座橋樑、讓人心與人心連結，從今天起，要學會用尊重的態度對待身邊的每一個人，讓社會變得更加美好。尊重是種美德，它讓人與人間關係更加和諧，也讓世界變得更加溫暖。尊重不僅是對他人的禮貌，更是一種理解和包容的態度。</text:p>
            <text:p text:style-name="P89">中平國中<text:s/><text:s/>林祐榆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一、茲保證作品倘有隱匿抄襲情事或有涉智慧財產權等疑義，得由教育局逕取消得獎資格，本人絕無異議，並願自負民刑事等法律責任。</text:p>
            <text:p text:style-name="P93">二、本作品同意授予教育局下列授權：</text:p>
            <text:p text:style-name="P94">同意刊登於市版品德教育家庭聯絡簿、教育局機關學校網站內（不限次數），同時得以紙本或是數位方式出版。</text:p>
            <text:p text:style-name="P95">三、本作品授權提供讀者基於個人非營利性質之線上檢索、閱讀、列印及影印等，供學術研究及學習目的之利用。</text:p>
            <text:p text:style-name="P96"><text:span text:style-name="T97">※</text:span><text:span text:style-name="T98">檔名請以下列方式命名：</text:span><text:span text:style-name="T99">年級主題-校名年班學生姓名-題目</text:span><text:span text:style-name="T100">。</text:span></text:p>
            <text:p text:style-name="P101"><text:span text:style-name="T102">例如：7孝悌</text:span><text:span text:style-name="T103">-</text:span><text:span text:style-name="T104">義學國中</text:span><text:span text:style-name="T105">7</text:span><text:span text:style-name="T106">0</text:span><text:span text:style-name="T107">1王大明-</text:span><text:span text:style-name="T108">孝悌</text:span><text:span text:style-name="T109">的重要</text:span><text:span text:style-name="T110">性</text:span><text:span text:style-name="T111">.doc</text:span><text:span text:style-name="T112">。</text:span></text:p>
          </table:table-cell>
          <table:covered-table-cell/>
          <table:covered-table-cell/>
        </table:table-row>
      </table:table>
      <text:p text:style-name="內文"><text:span text:style-name="T113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user</dc:creator>
    <meta:creation-date>2026-03-31T06:13:00Z</meta:creation-date>
    <dc:date>2026-03-31T06:13:00Z</dc:date>
    <meta:print-date>2025-03-10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