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right="0.3611in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9083in"/>
    </style:style>
    <style:style style:name="TableColumn18" style:family="table-column">
      <style:table-column-properties style:column-width="2.4604in"/>
    </style:style>
    <style:style style:name="TableColumn19" style:family="table-column">
      <style:table-column-properties style:column-width="3.2104in"/>
    </style:style>
    <style:style style:name="Table16" style:family="table">
      <style:table-properties style:width="6.5791in" fo:margin-left="0in" table:align="center"/>
    </style:style>
    <style:style style:name="TableRow20" style:family="table-row">
      <style:table-row-properties style:min-row-height="0.527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" style:family="table-row">
      <style:table-row-properties style:min-row-height="0.373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min-row-height="0.370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7" style:family="table-row">
      <style:table-row-properties style:min-row-height="0.746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text-align="justify" fo:line-height="150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63" style:family="table-row">
      <style:table-row-properties style:min-row-height="0.416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2.072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margin-right="0.1076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right="0.1076in" fo:text-indent="0.3097in"/>
      <style:text-properties style:font-name="標楷體" style:font-name-asian="標楷體"/>
    </style:style>
    <style:style style:name="P74" style:parent-style-name="內文" style:family="paragraph">
      <style:paragraph-properties fo:margin-right="0.1076in" fo:text-indent="0.3097in"/>
      <style:text-properties style:font-name="標楷體" style:font-name-asian="標楷體"/>
    </style:style>
    <style:style style:name="P75" style:parent-style-name="內文" style:family="paragraph">
      <style:paragraph-properties fo:margin-right="0.1076in"/>
      <style:text-properties style:font-name="標楷體" style:font-name-asian="標楷體"/>
    </style:style>
    <style:style style:name="P76" style:parent-style-name="內文" style:family="paragraph">
      <style:paragraph-properties fo:margin-right="0.1076in" fo:text-indent="0.3097in"/>
      <style:text-properties style:font-name="標楷體" style:font-name-asian="標楷體"/>
    </style:style>
    <style:style style:name="P77" style:parent-style-name="內文" style:family="paragraph">
      <style:paragraph-properties fo:text-align="end" fo:margin-right="0.1076in" fo:text-indent="0.3104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2.195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3034in" fo:text-indent="-0.3034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3534in" fo:text-indent="0.001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3381in" fo:text-indent="-0.3381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margin-left="0.5055in" fo:text-indent="-0.33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件</text:span><text:span text:style-name="T4">1</text:span></text:p>
      <text:p text:style-name="P5"><text:span text:style-name="T6">新北市</text:span><text:span text:style-name="T7">11</text:span><text:span text:style-name="T8">4</text:span><text:span text:style-name="T9">學年度第</text:span><text:span text:style-name="T10">1</text:span><text:span text:style-name="T11">學期</text:span><text:span text:style-name="T12">國民中學「</text:span><text:span text:style-name="T13">品德小品文</text:span><text:span text:style-name="T14">」徵文活動</text:span></text:p>
      <text:p text:style-name="P15">作品表（每人填1份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推薦學校</text:p>
          </table:table-cell>
          <table:table-cell table:style-name="TableCell23">
            <text:p text:style-name="P24">新北市立中平國民中學</text:p>
          </table:table-cell>
          <table:table-cell table:style-name="TableCell25">
            <text:p text:style-name="內文"><text:span text:style-name="T26">編號：</text:span><text:span text:style-name="T27"><text:s text:c="10"/></text:span><text:span text:style-name="T28">(由承辦學校填寫)</text:span></text:p>
          </table:table-cell>
        </table:table-row>
        <table:table-row table:style-name="TableRow29">
          <table:table-cell table:style-name="TableCell30">
            <text:p text:style-name="P31">撰文學生</text:p>
          </table:table-cell>
          <table:table-cell table:style-name="TableCell32">
            <text:p text:style-name="P33"><text:span text:style-name="T34">學生姓名：</text:span><text:span text:style-name="T35">黃羽緁</text:span></text:p>
          </table:table-cell>
          <table:table-cell table:style-name="TableCell36">
            <text:p text:style-name="P37">班級座號：7年2班25號</text:p>
          </table:table-cell>
        </table:table-row>
        <table:table-row table:style-name="TableRow38">
          <table:table-cell table:style-name="TableCell39">
            <text:p text:style-name="P40">故事主題</text:p>
          </table:table-cell>
          <table:table-cell table:style-name="TableCell41" table:number-columns-spanned="2">
            <text:p text:style-name="P42"><text:span text:style-name="T43">□</text:span><text:span text:style-name="T44">尊重 <text:s text:c="4"/></text:span><text:span text:style-name="T45">□</text:span><text:span text:style-name="T46">誠信 <text:s text:c="4"/>□正義 <text:s text:c="4"/>□孝悌 <text:s text:c="4"/></text:span><text:span text:style-name="T47">■</text:span><text:span text:style-name="T48">感恩 <text:s text:c="4"/></text:span><text:span text:style-name="T49">□</text:span><text:span text:style-name="T50">反省 <text:s/></text:span></text:p>
          </table:table-cell>
          <table:covered-table-cell/>
        </table:table-row>
        <table:table-row table:style-name="TableRow51">
          <table:table-cell table:style-name="TableCell52">
            <text:p text:style-name="P53">小品文</text:p>
            <text:p text:style-name="P54">題目</text:p>
          </table:table-cell>
          <table:table-cell table:style-name="TableCell55" table:number-columns-spanned="2">
            <text:p text:style-name="P56">感恩的重要性</text:p>
          </table:table-cell>
          <table:covered-table-cell/>
        </table:table-row>
        <table:table-row table:style-name="TableRow57">
          <table:table-cell table:style-name="TableCell58">
            <text:p text:style-name="P59">作品類別(請勾選)</text:p>
          </table:table-cell>
          <table:table-cell table:style-name="TableCell60" table:number-columns-spanned="2">
            <text:p text:style-name="P61">■<text:s/>A.真實故事或原創故事</text:p>
            <text:p text:style-name="P62">□ B.故事改寫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內文(標楷體12號字，共350字以內)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(題目：感恩的重要性)</text:p>
            <text:p text:style-name="P69"><text:span text:style-name="T70"><text:s text:c="4"/></text:span><text:span text:style-name="T71">我覺得為人最重要的就是「感恩」，如果世界上沒有感恩，大家就會自私自利，自掃門前雪，這個世界就不會有溫暖。但是如果大家都有一顆感激他人的心，那我相信，這個世界應該會越來越好。就算是一件特別特別小的事</text:span><text:span text:style-name="T72">。</text:span></text:p>
            <text:p text:style-name="P73">如果我們學會感恩他人，這也讓我看見每個人臉上如彩虹般燦爛的笑容。不需要比較幫的忙有多多、換來多少分量的感謝，只要一聲「謝謝」，就讓我覺得難能可貴了。</text:p>
            <text:p text:style-name="P74">記得之前有一次這樣的經歷：</text:p>
            <text:p text:style-name="P75"><text:s text:c="4"/>補習班下課回家，我死氣沉沉的搭上電梯，因為課業量太多讓我覺得十分疲倦。後來有一位在我們家樓下的鄰居急忙追上來，在電梯門即將關起來的那一刻，我趕快打開，幸好沒有關上去，但是他的東西因為剛剛太過著急而撒了滿地，我趕緊走出電梯幫他一起撿東西，收拾完後，他站起來和我道謝。</text:p>
            <text:p text:style-name="P76">在這一刻，我感受到了人間的溫暖，雖然因為這場意外讓我無法早點回家，不過它卻讓我開心了好久好久，總之，感恩對我來說，非常重要。</text:p>
            <text:p text:style-name="P77">中平國中<text:s/>黃羽緁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一、茲保證作品倘有隱匿抄襲情事或有涉智慧財產權等疑義，得由教育局逕取消得獎資格，本人絕無異議，並願自負民刑事等法律責任。</text:p>
            <text:p text:style-name="P81">二、本作品同意授予教育局下列授權：</text:p>
            <text:p text:style-name="P82">同意刊登於市版品德教育家庭聯絡簿、教育局機關學校網站內（不限次數），同時得以紙本或是數位方式出版。</text:p>
            <text:p text:style-name="P83">三、本作品授權提供讀者基於個人非營利性質之線上檢索、閱讀、列印及影印等，供學術研究及學習目的之利用。</text:p>
            <text:p text:style-name="P84"><text:span text:style-name="T85">※</text:span><text:span text:style-name="T86">檔名請以下列方式命名：</text:span><text:span text:style-name="T87">年級主題-校名年班學生姓名-題目</text:span><text:span text:style-name="T88">。</text:span></text:p>
            <text:p text:style-name="P89"><text:span text:style-name="T90">例如：7孝悌</text:span><text:span text:style-name="T91">-</text:span><text:span text:style-name="T92">義學國中</text:span><text:span text:style-name="T93">7</text:span><text:span text:style-name="T94">0</text:span><text:span text:style-name="T95">1王大明-</text:span><text:span text:style-name="T96">孝悌</text:span><text:span text:style-name="T97">的重要</text:span><text:span text:style-name="T98">性</text:span><text:span text:style-name="T99">.doc</text:span><text:span text:style-name="T100">。</text:span></text:p>
          </table:table-cell>
          <table:covered-table-cell/>
          <table:covered-table-cell/>
        </table:table-row>
      </table:table>
      <text:p text:style-name="內文"><text:span text:style-name="T101">承辦人： <text:s text:c="13"/>單位主管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H1322</meta:initial-creator>
    <dc:creator>user</dc:creator>
    <meta:creation-date>2026-03-31T06:13:00Z</meta:creation-date>
    <dc:date>2026-03-31T06:13:00Z</dc:date>
    <meta:print-date>2025-03-10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8" meta:row-count="6" meta:non-whitespace-character-count="791"/>
  </office:meta>
</office:document-meta>
</file>