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083in"/>
    </style:style>
    <style:style style:name="TableColumn8" style:family="table-column">
      <style:table-column-properties style:column-width="2.4604in"/>
    </style:style>
    <style:style style:name="TableColumn9" style:family="table-column">
      <style:table-column-properties style:column-width="3.2104in"/>
    </style:style>
    <style:style style:name="Table6" style:family="table">
      <style:table-properties style:width="6.5791in" fo:margin-left="0in" table:align="center"/>
    </style:style>
    <style:style style:name="TableRow10" style:family="table-row">
      <style:table-row-properties style:min-row-height="0.52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Times New Roman" style:font-weight-complex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" style:family="table-row">
      <style:table-row-properties style:min-row-height="0.454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1" style:family="table-row">
      <style:table-row-properties style:min-row-height="0.373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8" style:family="table-row">
      <style:table-row-properties style:min-row-height="0.370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54" style:family="table-row">
      <style:table-row-properties style:min-row-height="0.746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P61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65" style:family="table-row">
      <style:table-row-properties style:min-row-height="2.072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68" style:parent-style-name="內文" style:family="paragraph">
      <style:text-properties style:font-name="標楷體" style:font-name-asian="標楷體" style:font-name-complex="Times New Roman" style:font-size-complex="12pt"/>
    </style:style>
    <style:style style:name="P69" style:parent-style-name="內文" style:family="paragraph"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style:font-size-complex="12pt"/>
    </style:style>
    <style:style style:name="TableRow72" style:family="table-row">
      <style:table-row-properties style:min-row-height="2.551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fo:margin-left="0.3034in" fo:text-indent="-0.30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fo:margin-left="0.3534in" fo:text-indent="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fo:margin-left="0.3381in" fo:text-indent="-0.338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83" style:parent-style-name="內文" style:family="paragraph">
      <style:paragraph-properties fo:margin-left="0.5055in" fo:text-indent="-0.33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新北市114學年度第1學期國民中學「</text:span><text:span text:style-name="T3">品德小品文</text:span><text:span text:style-name="T4">」徵文活動</text:span></text:p>
      <text:p text:style-name="P5">作品表（每人填1份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學校</text:p>
          </table:table-cell>
          <table:table-cell table:style-name="TableCell13">
            <text:p text:style-name="P14">新北市立中平國民中學</text:p>
          </table:table-cell>
          <table:table-cell table:style-name="TableCell15">
            <text:p text:style-name="內文"><text:span text:style-name="T16">編號：</text:span><text:span text:style-name="T17"><text:s text:c="10"/></text:span><text:span text:style-name="T18">(由承辦學校填寫)</text:span></text:p>
          </table:table-cell>
        </table:table-row>
        <table:table-row table:style-name="TableRow19">
          <table:table-cell table:style-name="TableCell20">
            <text:p text:style-name="P21">撰文學生</text:p>
          </table:table-cell>
          <table:table-cell table:style-name="TableCell22">
            <text:p text:style-name="P23"><text:span text:style-name="T24">學生姓名：</text:span><text:span text:style-name="T25">李菡沂</text:span></text:p>
          </table:table-cell>
          <table:table-cell table:style-name="TableCell26">
            <text:p text:style-name="P27"><text:span text:style-name="T28">班級座號：</text:span><text:span text:style-name="T29"><text:s text:c="2"/></text:span><text:span text:style-name="T30">7</text:span><text:span text:style-name="T31"><text:s text:c="3"/></text:span><text:span text:style-name="T32">年</text:span><text:span text:style-name="T33"><text:s text:c="2"/></text:span><text:span text:style-name="T34">12</text:span><text:span text:style-name="T35"><text:s text:c="3"/></text:span><text:span text:style-name="T36">班</text:span><text:span text:style-name="T37"><text:s text:c="2"/></text:span><text:span text:style-name="T38">35</text:span><text:span text:style-name="T39"><text:s text:c="3"/></text:span><text:span text:style-name="T40">號</text:span></text:p>
          </table:table-cell>
        </table:table-row>
        <table:table-row table:style-name="TableRow41">
          <table:table-cell table:style-name="TableCell42">
            <text:p text:style-name="P43">故事主題</text:p>
          </table:table-cell>
          <table:table-cell table:style-name="TableCell44" table:number-columns-spanned="2">
            <text:p text:style-name="P45"><text:span text:style-name="T46">■</text:span><text:span text:style-name="T47">尊重 <text:s text:c="4"/>□誠信 <text:s text:c="4"/>□正義 <text:s text:c="4"/>□孝悌 <text:s text:c="4"/>□感恩 <text:s text:c="4"/>□反省 <text:s/></text:span></text:p>
          </table:table-cell>
          <table:covered-table-cell/>
        </table:table-row>
        <table:table-row table:style-name="TableRow48">
          <table:table-cell table:style-name="TableCell49">
            <text:p text:style-name="P50">小品文</text:p>
            <text:p text:style-name="P51">題目</text:p>
          </table:table-cell>
          <table:table-cell table:style-name="TableCell52" table:number-columns-spanned="2">
            <text:p text:style-name="P53">尊重別人，才能讓人尊敬</text:p>
          </table:table-cell>
          <table:covered-table-cell/>
        </table:table-row>
        <table:table-row table:style-name="TableRow54">
          <table:table-cell table:style-name="TableCell55">
            <text:p text:style-name="P56">作品類別(請勾選)</text:p>
          </table:table-cell>
          <table:table-cell table:style-name="TableCell57" table:number-columns-spanned="2">
            <text:p text:style-name="P58"><text:span text:style-name="T59">■</text:span><text:span text:style-name="T60"><text:s/>A.真實故事或原創故事</text:span></text:p>
            <text:p text:style-name="P61">□ B.故事改寫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內文(標楷體12號字，共350字以內)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(題目：尊重別人，才能讓人尊敬)</text:p>
            <text:p text:style-name="P68"><text:s text:c="4"/>勒內·笛卡爾：「尊重別人，才能讓人尊敬。」在這個紛擾的世界裡，我們習慣以禮待人，懂得傾聽、包容理解與換位思考。然而，在數位世界裡，這種「尊重」卻常常被忽略。螢幕背後的匿名性，會讓人容易忘記文字的重量可以比言語更沉重也更傷人。一句無心的留言，可能成為壓垮他人的最後一根稻草。</text:p>
            <text:p text:style-name="P69"><text:s text:c="4"/>真正的數位素養，並不是只懂得操作科技，而是善用科技去傳達善意。當我們在網路上發表言論時，應該想一想「這句話，會不會讓對方受到尊重。」</text:p>
            <text:p text:style-name="P70"><text:s text:c="4"/>尊重，不只是現實世界的美德，也應該是數位世界的基石。</text:p>
            <text:p text:style-name="P71"><text:s text:c="57"/>中平國中 <text:s/>李菡沂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一、茲保證作品倘有隱匿抄襲情事或有涉智慧財產權等疑義，得由教育局逕取消得獎資格，本人絕無異議，並願自負民刑事等法律責任。</text:p>
            <text:p text:style-name="P75">二、本作品同意授予教育局下列授權：</text:p>
            <text:p text:style-name="P76">同意刊登於市版品德教育家庭聯絡簿、教育局機關學校網站內（不限次數），同時得以紙本或是數位方式出版。</text:p>
            <text:p text:style-name="P77">三、本作品授權提供讀者基於個人非營利性質之線上檢索、閱讀、列印及影印等，供學術研究及學習目的之利用。</text:p>
            <text:p text:style-name="P78"><text:span text:style-name="T79">※</text:span><text:span text:style-name="T80">檔名請以下列方式命名：</text:span><text:span text:style-name="T81">年級主題-校名年班學生姓名-題目</text:span><text:span text:style-name="T82">。</text:span></text:p>
            <text:p text:style-name="P83"><text:span text:style-name="T84">例如：7孝悌-義學國中701王大明-孝悌的重要性.doc。</text:span></text:p>
          </table:table-cell>
          <table:covered-table-cell/>
          <table:covered-table-cell/>
        </table:table-row>
      </table:table>
      <text:p text:style-name="內文"><text:span text:style-name="T85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mmy Lee</meta:initial-creator>
    <dc:creator>user</dc:creator>
    <meta:creation-date>2026-03-31T06:13:00Z</meta:creation-date>
    <dc:date>2026-03-31T06:13:00Z</dc:date>
    <meta:print-date>2025-03-20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