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" style:family="table-row">
      <style:table-row-properties style:min-row-height="0.2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0486in" fo:keep-together="always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8618in"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150%" fo:text-indent="0.363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150%" fo:text-indent="0.900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50%" fo:text-indent="0.9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779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 fo:margin-r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2.114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3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/></text:span><text:span text:style-name="T35">葉玠君</text:span><text:span text:style-name="T36"><text:s text:c="15"/></text:span></text:p>
          </table:table-cell>
          <table:table-cell table:style-name="TableCell37">
            <text:p text:style-name="P38"><text:span text:style-name="T39">班級座號：</text:span><text:span text:style-name="T40"><text:s/></text:span><text:span text:style-name="T41">7</text:span><text:span text:style-name="T42"><text:s text:c="2"/></text:span><text:span text:style-name="T43">年</text:span><text:span text:style-name="T44"><text:s text:c="2"/></text:span><text:span text:style-name="T45">12</text:span><text:span text:style-name="T46"><text:s text:c="2"/></text:span><text:span text:style-name="T47">班</text:span><text:span text:style-name="T48"><text:s text:c="2"/></text:span><text:span text:style-name="T49">3</text:span><text:span text:style-name="T50"><text:s text:c="3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□反省</text:p>
            <text:p text:style-name="P57"><text:span text:style-name="T58">□自主</text:span><text:span text:style-name="T59"><text:s text:c="2"/></text:span><text:span text:style-name="T60"><text:tab/></text:span><text:span text:style-name="T61">■</text:span><text:span text:style-name="T62">助人</text:span><text:span text:style-name="T63"><text:s text:c="2"/></text:span><text:span text:style-name="T64"><text:tab/>□公德</text:span><text:span text:style-name="T65"><text:s text:c="2"/></text:span><text:span text:style-name="T66"><text:tab/>□合作</text:span><text:span text:style-name="T67"><text:s text:c="2"/></text:span><text:span text:style-name="T68"><text:tab/>□責任</text:span><text:span text:style-name="T69"><text:s text:c="2"/></text:span><text:span text:style-name="T70"><text:tab/>□關懷</text:span></text:p>
          </table:table-cell>
          <table:covered-table-cell/>
        </table:table-row>
        <table:table-row table:style-name="TableRow71">
          <table:table-cell table:style-name="TableCell72">
            <text:p text:style-name="P73">小品文</text:p>
            <text:p text:style-name="P74">題目</text:p>
          </table:table-cell>
          <table:table-cell table:style-name="TableCell75" table:number-columns-spanned="2">
            <text:p text:style-name="P76">助人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作品類別(請勾選)</text:p>
          </table:table-cell>
          <table:table-cell table:style-name="TableCell80" table:number-columns-spanned="2">
            <text:p text:style-name="P81"><text:span text:style-name="T82">■</text:span><text:span text:style-name="T83"><text:s/>A.作文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 B.真實故事或原創故事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 C.故事改編</text:p>
            <text:p text:style-name="P92"><text:span text:style-name="T93">出自：</text:span><text:span text:style-name="T94">書名</text:span><text:span text:style-name="T95"><text:s text:c="35"/></text:span></text:p>
            <text:p text:style-name="P96"><text:span text:style-name="T97">作者（年代）</text:span><text:span text:style-name="T98"><text:s text:c="27"/></text:span></text:p>
            <text:p text:style-name="P99"><text:span text:style-name="T100">出版地(出版社)</text:span><text:span text:style-name="T101"><text:s text:c="25"/>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內文(標楷體12號字，共350字以內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助人</text:p>
            <text:p text:style-name="內文"><text:span text:style-name="T108"><text:s text:c="2"/></text:span><text:span text:style-name="T109"><text:s text:c="2"/></text:span><text:span text:style-name="T110">俗話說：</text:span><text:span text:style-name="T111">「</text:span><text:span text:style-name="T112">日行一善</text:span><text:span text:style-name="T113">」</text:span><text:span text:style-name="T114">，然而能做到這樣的人卻少之又少，現在的人都自掃門前雪，很少人去</text:span><text:span text:style-name="T115">關心</text:span><text:span text:style-name="T116">他人</text:span><text:span text:style-name="T117">，不如以前鄉村村民之間那般熟絡。</text:span></text:p>
            <text:p text:style-name="P118"><text:s text:c="2"/><text:s text:c="2"/>我雖然也不能做到日行一善，但我有時會幫忙他人。像之前，我有一位朋友，他成績不好，時常有不會的地方，有一次我經過他時，看到他有一些題目不懂，於是我把題目一一講解給他聽，雖然我教得逐漸不耐煩，但聽到他說的謝謝，我不開心的心情便一掃而空。</text:p>
            <text:p text:style-name="P119"><text:s text:c="2"/><text:s text:c="2"/>助人是一件快樂的事，每當幫助人把事情做完，便覺得像去西天取經，歷經九九八十一難，終於護送完唐僧到西天取得真經一樣那般放鬆，也覺得很有榮譽，我雖然自己本身事情很多，但我仍愛幫助他人。</text:p>
            <text:p text:style-name="P120"><text:span text:style-name="T121">中平</text:span><text:span text:style-name="T122">國中<text:s/></text:span><text:span text:style-name="T123">葉玠君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一、茲保證作品倘有隱匿抄襲情事或有涉智慧財產權等疑義，得由教育局逕取消得獎資格，本人絕無異議，並願自負民刑事等法律責任。</text:p>
            <text:p text:style-name="P127">二、本作品同意授予教育局下列授權：</text:p>
            <text:p text:style-name="P128">同意刊登於市版品德教育家庭聯絡簿、教育局機關學校網站內（不限次數），同時得以紙本或是數位方式出版。</text:p>
            <text:p text:style-name="P129">三、本作品授權提供讀者基於個人非營利性質之線上檢索、閱讀、列印及影印等，供學術研究及學習目的之利用。</text:p>
            <text:p text:style-name="P130"><text:span text:style-name="T131">※</text:span><text:span text:style-name="T132">檔名請以下列方式命名：</text:span><text:span text:style-name="T133">年級主題-校名年班學生姓名-題目</text:span><text:span text:style-name="T134">。</text:span></text:p>
            <text:p text:style-name="P135"><text:span text:style-name="T136">例如：</text:span><text:span text:style-name="T137">7</text:span><text:span text:style-name="T138">孝悌</text:span><text:span text:style-name="T139">-</text:span><text:span text:style-name="T140">中平</text:span><text:span text:style-name="T141">國中7</text:span><text:span text:style-name="T142">01</text:span><text:span text:style-name="T143">王大明-</text:span><text:span text:style-name="T144">孝悌</text:span><text:span text:style-name="T145">的重要</text:span><text:span text:style-name="T146">性</text:span><text:span text:style-name="T147">.doc</text:span><text:span text:style-name="T148">。</text:span></text:p>
          </table:table-cell>
          <table:covered-table-cell/>
          <table:covered-table-cell/>
        </table:table-row>
      </table:table>
      <text:p text:style-name="內文"><text:span text:style-name="T149">承辦人： <text:s text:c="13"/></text:span><text:span text:style-name="T150">單位主管</text:span><text:span text:style-name="T151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user</dc:creator>
    <meta:creation-date>2026-03-31T06:19:00Z</meta:creation-date>
    <dc:date>2026-03-31T06:19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