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083in"/>
    </style:style>
    <style:style style:name="TableColumn18" style:family="table-column">
      <style:table-column-properties style:column-width="2.4604in"/>
    </style:style>
    <style:style style:name="TableColumn19" style:family="table-column">
      <style:table-column-properties style:column-width="3.2104in"/>
    </style:style>
    <style:style style:name="Table16" style:family="table">
      <style:table-properties style:width="6.5791in" fo:margin-left="0in" table:align="center"/>
    </style:style>
    <style:style style:name="TableRow20" style:family="table-row">
      <style:table-row-properties style:min-row-height="0.52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370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746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2.072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2.551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534in" fo:text-indent="0.00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81in" fo:text-indent="-0.338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margin-left="0.5055in" fo:text-indent="-0.33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<text:span text:style-name="T6">新北市</text:span><text:span text:style-name="T7">11</text:span><text:span text:style-name="T8">4</text:span><text:span text:style-name="T9">學年度第</text:span><text:span text:style-name="T10">1</text:span><text:span text:style-name="T11">學期</text:span><text:span text:style-name="T12">國民中學「</text:span><text:span text:style-name="T13">品德小品文</text:span><text:span text:style-name="T14">」徵文活動</text:span></text:p>
      <text:p text:style-name="P15">作品表（每人填1份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學校</text:p>
          </table:table-cell>
          <table:table-cell table:style-name="TableCell23">
            <text:p text:style-name="P24">新北市立中平國民中學</text:p>
          </table:table-cell>
          <table:table-cell table:style-name="TableCell25">
            <text:p text:style-name="內文"><text:span text:style-name="T26">編號：</text:span><text:span text:style-name="T27"><text:s text:c="10"/></text:span><text:span text:style-name="T28">(由承辦學校填寫)</text:span></text:p>
          </table:table-cell>
        </table:table-row>
        <table:table-row table:style-name="TableRow29">
          <table:table-cell table:style-name="TableCell30">
            <text:p text:style-name="P31">撰文學生</text:p>
          </table:table-cell>
          <table:table-cell table:style-name="TableCell32">
            <text:p text:style-name="P33"><text:span text:style-name="T34">學生姓名：</text:span><text:span text:style-name="T35">黃丞睿</text:span></text:p>
          </table:table-cell>
          <table:table-cell table:style-name="TableCell36">
            <text:p text:style-name="P37"><text:span text:style-name="T38">班級座號：</text:span><text:span text:style-name="T39"><text:s text:c="2"/></text:span><text:span text:style-name="T40">7</text:span><text:span text:style-name="T41"><text:s text:c="2"/></text:span><text:span text:style-name="T42">年</text:span><text:span text:style-name="T43"><text:s/></text:span><text:span text:style-name="T44"><text:s/></text:span><text:span text:style-name="T45">14</text:span><text:span text:style-name="T46"><text:s text:c="2"/></text:span><text:span text:style-name="T47">班</text:span><text:span text:style-name="T48"><text:s/></text:span><text:span text:style-name="T49"><text:s/></text:span><text:span text:style-name="T50">12</text:span><text:span text:style-name="T51"><text:s text:c="2"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故事主題</text:p>
          </table:table-cell>
          <table:table-cell table:style-name="TableCell56" table:number-columns-spanned="2">
            <text:p text:style-name="P57"><text:span text:style-name="T58">□尊重 <text:s text:c="4"/>□誠信 <text:s text:c="4"/>□正義 <text:s text:c="4"/>□孝悌 <text:s text:c="4"/>□感恩 <text:s text:c="4"/></text:span><text:span text:style-name="T59">■</text:span><text:span text:style-name="T60">反省 <text:s/></text:span></text:p>
          </table:table-cell>
          <table:covered-table-cell/>
        </table:table-row>
        <table:table-row table:style-name="TableRow61">
          <table:table-cell table:style-name="TableCell62">
            <text:p text:style-name="P63">小品文</text:p>
            <text:p text:style-name="P64">題目</text:p>
          </table:table-cell>
          <table:table-cell table:style-name="TableCell65" table:number-columns-spanned="2">
            <text:p text:style-name="P66">時間管家</text:p>
          </table:table-cell>
          <table:covered-table-cell/>
        </table:table-row>
        <table:table-row table:style-name="TableRow67">
          <table:table-cell table:style-name="TableCell68">
            <text:p text:style-name="P69">作品類別(請勾選)</text:p>
          </table:table-cell>
          <table:table-cell table:style-name="TableCell70" table:number-columns-spanned="2">
            <text:p text:style-name="P71">■<text:s/>A.真實故事或原創故事</text:p>
            <text:p text:style-name="P72">□ B.故事改寫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內文(標楷體12號字，共350字以內)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(題目：時間管家)</text:p>
            <text:p text:style-name="P79"><text:s text:c="4"/>小學時的我，玩線上遊戲這事可算得上是班上第一了。但這並不是因為我的技術特別好，而是因為我玩的時間比別人多出了兩到三倍。投入了生活中很大一部份的時間，導致我的成績一落千丈。也在那時，我下定決心要減少電子產品的使用時間。於是，我開始規畫自己的生活作息，限定自己使用電子產品的時間，並安排閱讀與學習的時間。原先我在假日時玩電子遊戲的時間有數十個小時，現在變成了二到三個小時；而平日的時間也由原本的兩個小時縮減到一個小時，甚至更少。或許聽起來只是減少使用時間，沒什麼大不了的，但事實上卻需要飽受克制欲望的煎熬，終於，皇天不負苦心人，我的成績也因為實施新計畫而逐漸有起色。最終，我不僅克服了誘惑，更讓學業成績穩步提升，這讓我深刻體會到自律的重要性。</text:p>
            <text:p text:style-name="P80">中平國中<text:s/>黃丞睿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一、茲保證作品倘有隱匿抄襲情事或有涉智慧財產權等疑義，得由教育局逕取消得獎資格，本人絕無異議，並願自負民刑事等法律責任。</text:p>
            <text:p text:style-name="P84">二、本作品同意授予教育局下列授權：</text:p>
            <text:p text:style-name="P85">同意刊登於市版品德教育家庭聯絡簿、教育局機關學校網站內（不限次數），同時得以紙本或是數位方式出版。</text:p>
            <text:p text:style-name="P86">三、本作品授權提供讀者基於個人非營利性質之線上檢索、閱讀、列印及影印等，供學術研究及學習目的之利用。</text:p>
            <text:p text:style-name="P87"><text:span text:style-name="T88">※</text:span><text:span text:style-name="T89">檔名請以下列方式命名：</text:span><text:span text:style-name="T90">年級主題-校名年班學生姓名-題目</text:span><text:span text:style-name="T91">。</text:span></text:p>
            <text:p text:style-name="P92"><text:span text:style-name="T93">例如：7孝悌</text:span><text:span text:style-name="T94">-</text:span><text:span text:style-name="T95">義學國中</text:span><text:span text:style-name="T96">7</text:span><text:span text:style-name="T97">0</text:span><text:span text:style-name="T98">1王大明-</text:span><text:span text:style-name="T99">孝悌</text:span><text:span text:style-name="T100">的重要</text:span><text:span text:style-name="T101">性</text:span><text:span text:style-name="T102">.doc</text:span><text:span text:style-name="T103">。</text:span></text:p>
          </table:table-cell>
          <table:covered-table-cell/>
          <table:covered-table-cell/>
        </table:table-row>
      </table:table>
      <text:p text:style-name="P104">承辦人： <text:s text:c="13"/>單位主管： <text:s text:c="11"/>校長：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17:00Z</meta:creation-date>
    <dc:date>2026-03-31T06:17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