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7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2.0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2.5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81in" fo:text-indent="-0.338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left="0.5055in" fo:text-indent="-0.3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曾俐綺</text:span></text:p>
          </table:table-cell>
          <table:table-cell table:style-name="TableCell36">
            <text:p text:style-name="P37"><text:span text:style-name="T38">班級座號：</text:span><text:span text:style-name="T39"><text:s/></text:span><text:span text:style-name="T40">七</text:span><text:span text:style-name="T41"><text:s/></text:span><text:span text:style-name="T42">年</text:span><text:span text:style-name="T43"><text:s text:c="2"/></text:span><text:span text:style-name="T44">14<text:s/></text:span><text:span text:style-name="T45"><text:s/></text:span><text:span text:style-name="T46">班</text:span><text:span text:style-name="T47"><text:s/></text:span><text:span text:style-name="T48"><text:s/>33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<text:span text:style-name="T56">□尊重 <text:s text:c="4"/>□誠信 <text:s text:c="4"/>□正義 <text:s text:c="4"/></text:span><text:span text:style-name="T57">■</text:span><text:span text:style-name="T58">孝悌 <text:s text:c="4"/>□感恩 <text:s text:c="4"/>□反省 <text:s/></text:span></text:p>
          </table:table-cell>
          <table:covered-table-cell/>
        </table:table-row>
        <table:table-row table:style-name="TableRow59">
          <table:table-cell table:style-name="TableCell60">
            <text:p text:style-name="P61">小品文</text:p>
            <text:p text:style-name="P62">題目</text:p>
          </table:table-cell>
          <table:table-cell table:style-name="TableCell63" table:number-columns-spanned="2">
            <text:p text:style-name="P64">媽媽的雙眼</text:p>
          </table:table-cell>
          <table:covered-table-cell/>
        </table:table-row>
        <table:table-row table:style-name="TableRow65">
          <table:table-cell table:style-name="TableCell66">
            <text:p text:style-name="P67">作品類別(請勾選)</text:p>
          </table:table-cell>
          <table:table-cell table:style-name="TableCell68" table:number-columns-spanned="2">
            <text:p text:style-name="P69">■<text:s/>A.真實故事或原創故事</text:p>
            <text:p text:style-name="P70">□ B.故事改寫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內文(標楷體12號字，共350字以內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(題目：媽媽的雙眼)</text:p>
            <text:p text:style-name="P77"><text:s text:c="4"/>媽媽有視網膜破裂，做了雷射手術還是沒有好轉，所以要去開刀。我很擔心媽媽的眼睛會治不好，而失明，所以她開刀當天我有點緊張，掛心她在治療的時候會不會不舒服，或是手術後到底能不能看得清楚。媽媽手術當天，我放學回家處理完自己的事情後，就馬上打電話關心她的狀況。打開視訊後，看到她帶著眼蓋，感覺很辛苦，而且眼睛應該很痛，看到她這個樣子，我問她:「妳的眼睛還好嗎？看得清楚嗎？」媽媽回我說：「還可以，只是有點霧。」我告訴媽媽要好好休息，等她下禮拜回來。媽媽儘管剛手術完，還是告訴我「要認真讀書，不要粗心。」我感謝媽媽對我的關心，然後結束了和她的通話。</text:p>
            <text:p text:style-name="P78"><text:s text:c="4"/>雖然只是一通短暫的通話，卻蘊藏著許多感情，感覺到媽媽對我的愛，我想這通電話將會永藏在我心中。</text:p>
            <text:p text:style-name="P79">中平國中<text:s/>曾俐綺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一、茲保證作品倘有隱匿抄襲情事或有涉智慧財產權等疑義，得由教育局逕取消得獎資格，本人絕無異議，並願自負民刑事等法律責任。</text:p>
            <text:p text:style-name="P83">二、本作品同意授予教育局下列授權：</text:p>
            <text:p text:style-name="P84">同意刊登於市版品德教育家庭聯絡簿、教育局機關學校網站內（不限次數），同時得以紙本或是數位方式出版。</text:p>
            <text:p text:style-name="P85">三、本作品授權提供讀者基於個人非營利性質之線上檢索、閱讀、列印及影印等，供學術研究及學習目的之利用。</text:p>
            <text:p text:style-name="P86"><text:span text:style-name="T87">※</text:span><text:span text:style-name="T88">檔名請以下列方式命名：</text:span><text:span text:style-name="T89">年級主題-校名年班學生姓名-題目</text:span><text:span text:style-name="T90">。</text:span></text:p>
            <text:p text:style-name="P91"><text:span text:style-name="T92">例如：7孝悌</text:span><text:span text:style-name="T93">-</text:span><text:span text:style-name="T94">義學國中</text:span><text:span text:style-name="T95">7</text:span><text:span text:style-name="T96">0</text:span><text:span text:style-name="T97">1王大明-</text:span><text:span text:style-name="T98">孝悌</text:span><text:span text:style-name="T99">的重要</text:span><text:span text:style-name="T100">性</text:span><text:span text:style-name="T101">.doc</text:span><text:span text:style-name="T102">。</text:span></text:p>
          </table:table-cell>
          <table:covered-table-cell/>
          <table:covered-table-cell/>
        </table:table-row>
      </table:table>
      <text:p text:style-name="內文"><text:span text:style-name="T103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4:00Z</meta:creation-date>
    <dc:date>2026-03-31T06:14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