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200%" fo:margin-right="0.3611in" style:page-number="1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0.6138in" style:use-optimal-column-width="false"/>
    </style:style>
    <style:style style:name="TableColumn8" style:family="table-column">
      <style:table-column-properties style:column-width="2.4583in" style:use-optimal-column-width="false"/>
    </style:style>
    <style:style style:name="TableColumn9" style:family="table-column">
      <style:table-column-properties style:column-width="4.3104in" style:use-optimal-column-width="false"/>
    </style:style>
    <style:style style:name="Table6" style:family="table">
      <style:table-properties style:width="7.3826in" fo:margin-left="0in" table:align="center"/>
    </style:style>
    <style:style style:name="TableRow10" style:family="table-row">
      <style:table-row-properties style:min-row-height="0.440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" style:parent-style-name="內文" style:family="paragraph"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ableRow19" style:family="table-row">
      <style:table-row-properties style:min-row-height="0.465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ableRow33" style:family="table-row">
      <style:table-row-properties style:min-row-height="0.589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內文" style:family="paragraph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" style:parent-style-name="內文" style:family="paragraph">
      <style:paragraph-properties fo:margin-left="0.3333in" fo:text-indent="-0.313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新細明體" style:font-name-asian="新細明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ableRow46" style:family="table-row">
      <style:table-row-properties style:min-row-height="0.370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min-row-height="0.831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新細明體" style:font-name-asian="新細明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P59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0.295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text-properties style:font-name="標楷體" style:font-name-asian="標楷體" style:font-name-complex="標楷體" fo:color="#000000"/>
    </style:style>
    <style:style style:name="TableRow64" style:family="table-row">
      <style:table-row-properties style:min-row-height="2.7951in" style:use-optimal-row-height="false"/>
    </style:style>
    <style:style style:name="TableCell65" style:family="table-cell">
      <style:table-cell-properties fo:border="0.0069in solid #000000" style:writing-mode="lr-tb" fo:padding-top="0in" fo:padding-left="0.0798in" fo:padding-bottom="0in" fo:padding-right="0.0798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74" style:family="table-row">
      <style:table-row-properties style:min-row-height="2.1145in" style:use-optimal-row-height="false"/>
    </style:style>
    <style:style style:name="TableCell75" style:family="table-cell">
      <style:table-cell-properties fo:border="0.0069in solid #000000" style:writing-mode="lr-tb" fo:padding-top="0in" fo:padding-left="0.0798in" fo:padding-bottom="0in" fo:padding-right="0.0798in"/>
    </style:style>
    <style:style style:name="P76" style:parent-style-name="內文" style:family="paragraph">
      <style:paragraph-properties fo:line-height="133%" fo:margin-left="0.3381in" fo:text-indent="-0.3381in">
        <style:tab-stops/>
      </style:paragraph-properties>
      <style:text-properties style:font-name="標楷體" style:font-name-asian="標楷體" style:font-name-complex="標楷體" fo:color="#000000"/>
    </style:style>
    <style:style style:name="P77" style:parent-style-name="內文" style:family="paragraph">
      <style:paragraph-properties fo:line-height="133%" fo:margin-left="0.3034in" fo:text-indent="-0.3034in">
        <style:tab-stops/>
      </style:paragraph-properties>
      <style:text-properties style:font-name="標楷體" style:font-name-asian="標楷體" style:font-name-complex="標楷體" fo:color="#000000"/>
    </style:style>
    <style:style style:name="P78" style:parent-style-name="內文" style:family="paragraph">
      <style:paragraph-properties fo:line-height="133%" fo:margin-left="0.3534in" fo:text-indent="0.0013in">
        <style:tab-stops/>
      </style:paragraph-properties>
      <style:text-properties style:font-name="標楷體" style:font-name-asian="標楷體" style:font-name-complex="標楷體" fo:color="#000000"/>
    </style:style>
    <style:style style:name="P79" style:parent-style-name="內文" style:family="paragraph">
      <style:paragraph-properties fo:line-height="133%" fo:margin-left="0.3381in" fo:text-indent="-0.3381in">
        <style:tab-stops/>
      </style:paragraph-properties>
      <style:text-properties style:font-name="標楷體" style:font-name-asian="標楷體" style:font-name-complex="標楷體" fo:color="#000000"/>
    </style:style>
    <style:style style:name="P80" style:parent-style-name="內文" style:family="paragraph">
      <style:paragraph-properties fo:line-height="133%" fo:margin-left="0.3381in" fo:text-indent="-0.338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FF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85" style:parent-style-name="內文" style:family="paragraph">
      <style:paragraph-properties fo:line-height="133%" fo:margin-left="0.5055in" fo:text-indent="-0.33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4">新北市115學年度第1學期國民中學「品德小品文」徵文活動</text:p>
      <text:p text:style-name="P5">作品表（每人填1份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學校</text:p>
          </table:table-cell>
          <table:table-cell table:style-name="TableCell13">
            <text:p text:style-name="P14">新北市立中平國民中學</text:p>
          </table:table-cell>
          <table:table-cell table:style-name="TableCell15">
            <text:p text:style-name="內文"><text:span text:style-name="T16">編號：</text:span><text:span text:style-name="T17"><text:s text:c="10"/></text:span><text:span text:style-name="T18">(由承辦學校填寫)</text:span></text:p>
          </table:table-cell>
        </table:table-row>
        <table:table-row table:style-name="TableRow19">
          <table:table-cell table:style-name="TableCell20">
            <text:p text:style-name="P21">撰文學生</text:p>
          </table:table-cell>
          <table:table-cell table:style-name="TableCell22">
            <text:p text:style-name="內文"><text:span text:style-name="T23">學生姓名：</text:span><text:span text:style-name="T24"><text:s text:c="3"/>林天行 <text:s text:c="8"/></text:span></text:p>
          </table:table-cell>
          <table:table-cell table:style-name="TableCell25">
            <text:p text:style-name="內文"><text:span text:style-name="T26">班級座號：</text:span><text:span text:style-name="T27"><text:s text:c="2"/>7<text:s/></text:span><text:span text:style-name="T28">年</text:span><text:span text:style-name="T29"><text:s text:c="2"/>10<text:s/></text:span><text:span text:style-name="T30">班</text:span><text:span text:style-name="T31"><text:s text:c="2"/>15 <text:s text:c="2"/></text:span><text:span text:style-name="T32">號</text:span></text:p>
          </table:table-cell>
        </table:table-row>
        <table:table-row table:style-name="TableRow33">
          <table:table-cell table:style-name="TableCell34">
            <text:p text:style-name="P35">故事主題</text:p>
          </table:table-cell>
          <table:table-cell table:style-name="TableCell36" table:number-columns-spanned="2">
            <text:p text:style-name="P37"><text:span text:style-name="T38">□尊重 <text:s/></text:span><text:span text:style-name="T39"><text:tab/>□誠信 <text:s/></text:span><text:span text:style-name="T40"><text:tab/>□正義 <text:s/></text:span><text:span text:style-name="T41"><text:tab/>□孝悌 <text:s/></text:span><text:span text:style-name="T42"><text:s text:c="7"/></text:span><text:span text:style-name="T43">□感恩 <text:s text:c="6"/></text:span><text:span text:style-name="T44">■</text:span><text:span text:style-name="T45">反省</text:span></text:p>
          </table:table-cell>
          <table:covered-table-cell/>
        </table:table-row>
        <table:table-row table:style-name="TableRow46">
          <table:table-cell table:style-name="TableCell47">
            <text:p text:style-name="P48">小品文</text:p>
            <text:p text:style-name="P49">題目</text:p>
          </table:table-cell>
          <table:table-cell table:style-name="TableCell50" table:number-columns-spanned="2">
            <text:p text:style-name="內文"><text:span text:style-name="T51">數位與責任</text:span></text:p>
          </table:table-cell>
          <table:covered-table-cell/>
        </table:table-row>
        <table:table-row table:style-name="TableRow52">
          <table:table-cell table:style-name="TableCell53">
            <text:p text:style-name="P54">作品類別(請勾選)</text:p>
          </table:table-cell>
          <table:table-cell table:style-name="TableCell55" table:number-columns-spanned="2">
            <text:p text:style-name="P56"><text:span text:style-name="T57">■</text:span><text:span text:style-name="T58">A.真實故事或原創故事</text:span></text:p>
            <text:p text:style-name="P59"><text:span text:style-name="T60">□B.故事改寫</text:span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內文(標楷體12號字，共350字以內)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數位與責任</text:p>
            <text:p text:style-name="P67"><text:s text:c="3"/><text:s/>隨著科技進展，現在已進入網路時代，讓以前不可能辦到的「遠距溝通」，現在用手指點一點就輕易達成。<text:s/></text:p>
            <text:p text:style-name="P68"><text:s text:c="2"/><text:s text:c="2"/>但在享受方便的同時，也要記得尊重別人並對自己的發言負責，否則可能會造成不可逆的後果，依稀記得我國小三年級時發生的事……</text:p>
            <text:p text:style-name="P69"><text:s text:c="3"/><text:s/>當時我和我爸出門，在公車上時，我借用我爸的手機向爺爺問好，因為當時快過年了，我用爸爸的line帳號直接向爺爺說：「我今年不包紅包給你了！」然後，我就把line關掉還給我爸，收到那則訊息的爺爺以為兒子（我爸）不喜歡他了，當時不知道因為我玩笑似的發言讓他有多沮喪、多難過，而且還影響他們父子之間的感情，這讓我後悔萬分，雖然事後我已經道歉，但當下的傷害已經造成了。</text:p>
            <text:p text:style-name="P70"><text:s text:c="2"/><text:s text:c="2"/>事過多年，我已經慢慢體悟到數位責任的重要性，現在我使用網路發言時都會顧慮到對方的感受及可能的後果，並謹慎自己送出的文字，我相信只要做個「數位負責」的人，接收到訊息的人，一定也能感受得到。</text:p>
            <text:p text:style-name="P71"><text:span text:style-name="T72"><text:s text:c="56"/></text:span><text:span text:style-name="T73">中平國中 林天行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一、茲保證作品倘有隱匿抄襲情事或有涉智慧財產權等疑義，得由教育局逕取消得獎資格，本人絕無異議，並願自負民刑事等法律責任。</text:p>
            <text:p text:style-name="P77">二、本作品同意授予教育局下列授權：</text:p>
            <text:p text:style-name="P78">同意刊登於市版品德教育家庭聯絡簿、教育局機關學校網站內（不限次數），同時得以紙本或是數位方式出版。</text:p>
            <text:p text:style-name="P79">三、本作品授權提供讀者基於個人非營利性質之線上檢索、閱讀、列印及影印等，供學術研究及學習目的之利用。</text:p>
            <text:p text:style-name="P80"><text:span text:style-name="T81">※</text:span><text:span text:style-name="T82">檔名請以下列方式命名：</text:span><text:span text:style-name="T83">年級主題-校名年班學生姓名-題目</text:span><text:span text:style-name="T84">。</text:span></text:p>
            <text:p text:style-name="P85"><text:span text:style-name="T86">例如：7孝悌-中平國中701王大明-孝悌的重要性.doc。</text:span></text:p>
          </table:table-cell>
          <table:covered-table-cell/>
          <table:covered-table-cell/>
        </table:table-row>
      </table:table>
      <text:p text:style-name="內文"><text:span text:style-name="T87">承辦人： <text:s text:c="13"/>單位主管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style:text-autospace="none" style:vertical-align="baseline" fo:margin-left="0.4125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>
      <style:paragraph-properties style:text-autospace="none" style:vertical-align="baseli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48:00Z</meta:creation-date>
    <dc:date>2026-03-31T06:48:00Z</dc:date>
    <meta:print-date>2025-09-16T06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9" meta:character-count="1000" meta:row-count="7" meta:non-whitespace-character-count="852"/>
  </office:meta>
</office:document-meta>
</file>