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5" style:family="table-column">
      <style:table-column-properties style:column-width="0.9083in"/>
    </style:style>
    <style:style style:name="TableColumn16" style:family="table-column">
      <style:table-column-properties style:column-width="2.4604in"/>
    </style:style>
    <style:style style:name="TableColumn17" style:family="table-column">
      <style:table-column-properties style:column-width="3.2104in"/>
    </style:style>
    <style:style style:name="Table14" style:family="table">
      <style:table-properties style:width="6.5791in" fo:margin-left="0in" table:align="center"/>
    </style:style>
    <style:style style:name="TableRow18" style:family="table-row">
      <style:table-row-properties style:min-row-height="0.359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font-weight-complex="bold" fo:color="#000000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ableRow27" style:family="table-row">
      <style:table-row-properties style:min-row-height="0.359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36" style:family="table-row">
      <style:table-row-properties style:min-row-height="0.3736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left="0.3333in" fo:text-indent="-0.3138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 style:letter-kerning="false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P54" style:parent-style-name="內文" style:family="paragraph">
      <style:paragraph-properties style:snap-to-layout-grid="false" fo:margin-left="0.3333in" fo:text-indent="-0.3138in">
        <style:tab-stops/>
      </style:paragraph-properties>
      <style:text-properties style:font-name="標楷體" style:font-name-asian="標楷體" fo:color="#000000"/>
    </style:style>
    <style:style style:name="TableRow55" style:family="table-row">
      <style:table-row-properties style:min-row-height="0.370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61" style:family="table-row">
      <style:table-row-properties style:min-row-height="0.2409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style:letter-kerning="false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ableRow68" style:family="table-row">
      <style:table-row-properties style:min-row-height="0.0486in" fo:keep-together="always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72" style:family="table-row">
      <style:table-row-properties style:min-row-height="0.8618in" fo:keep-together="always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 fo:text-align="justify" fo:line-height="150%" fo:text-indent="0.3631in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snap-to-layout-grid="false" fo:text-align="justify" fo:line-height="150%" fo:text-indent="0.9006in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snap-to-layout-grid="false" fo:text-align="justify" fo:line-height="150%" fo:text-indent="0.9006in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048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color="#000000"/>
    </style:style>
    <style:style style:name="TableRow89" style:family="table-row">
      <style:table-row-properties style:min-row-height="1.7791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style:font-name-complex="Arial" fo:color="#4D5156" fo:font-size="10.5pt" style:font-size-asian="10.5pt" style:font-size-complex="10.5pt" fo:background-color="#FFFFFF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P104" style:parent-style-name="內文" style:family="paragraph">
      <style:text-properties style:font-name="標楷體" style:font-name-asian="標楷體" fo:color="#000000"/>
    </style:style>
    <style:style style:name="P105" style:parent-style-name="內文" style:family="paragraph">
      <style:text-properties style:font-name="標楷體" style:font-name-asian="標楷體" fo:color="#000000"/>
    </style:style>
    <style:style style:name="P106" style:parent-style-name="內文" style:family="paragraph">
      <style:text-properties style:font-name="標楷體" style:font-name-asian="標楷體" fo:color="#000000"/>
    </style:style>
    <style:style style:name="P107" style:parent-style-name="內文" style:family="paragraph">
      <style:paragraph-properties fo:text-align="end" fo:margin-right="0.3333in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11" style:family="table-row">
      <style:table-row-properties style:min-row-height="2.114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222in" fo:margin-left="0.3381in" fo:text-indent="-0.3381in">
        <style:tab-stops/>
      </style:paragraph-properties>
      <style:text-properties style:font-name="標楷體" style:font-name-asian="標楷體" fo:color="#000000"/>
    </style:style>
    <style:style style:name="P114" style:parent-style-name="內文" style:family="paragraph">
      <style:paragraph-properties fo:line-height="0.2222in" fo:margin-left="0.3034in" fo:text-indent="-0.3034in">
        <style:tab-stops/>
      </style:paragraph-properties>
      <style:text-properties style:font-name="標楷體" style:font-name-asian="標楷體" fo:color="#000000"/>
    </style:style>
    <style:style style:name="P115" style:parent-style-name="內文" style:family="paragraph">
      <style:paragraph-properties fo:line-height="0.2222in" fo:margin-left="0.3534in" fo:text-indent="0.0013in">
        <style:tab-stops/>
      </style:paragraph-properties>
      <style:text-properties style:font-name="標楷體" style:font-name-asian="標楷體" fo:color="#000000"/>
    </style:style>
    <style:style style:name="P116" style:parent-style-name="內文" style:family="paragraph">
      <style:paragraph-properties fo:line-height="0.2222in" fo:margin-left="0.3381in" fo:text-indent="-0.3381in">
        <style:tab-stops/>
      </style:paragraph-properties>
      <style:text-properties style:font-name="標楷體" style:font-name-asian="標楷體" fo:color="#000000"/>
    </style:style>
    <style:style style:name="P117" style:parent-style-name="內文" style:family="paragraph">
      <style:paragraph-properties fo:line-height="0.2222in" fo:margin-left="0.3381in" fo:text-indent="-0.3381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2" style:parent-style-name="內文" style:family="paragraph">
      <style:paragraph-properties fo:line-height="0.2222in" fo:margin-left="0.5055in" fo:text-indent="-0.338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新北市</text:span><text:span text:style-name="T4">1</text:span><text:span text:style-name="T5">1</text:span><text:span text:style-name="T6">3</text:span><text:span text:style-name="T7">學年度第</text:span><text:span text:style-name="T8">2</text:span><text:span text:style-name="T9">學期國民中</text:span><text:span text:style-name="T10">學「</text:span><text:span text:style-name="T11">品德小品文</text:span><text:span text:style-name="T12">」徵文活動</text:span></text:p>
      <text:p text:style-name="P13">作品表（每人填1份）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推薦學校</text:p>
          </table:table-cell>
          <table:table-cell table:style-name="TableCell21">
            <text:p text:style-name="P22">新北市立中平國民中學</text:p>
          </table:table-cell>
          <table:table-cell table:style-name="TableCell23">
            <text:p text:style-name="內文"><text:span text:style-name="T24">編號：</text:span><text:span text:style-name="T25"><text:s text:c="10"/></text:span><text:span text:style-name="T26">(由承辦學校填寫)</text:span></text:p>
          </table:table-cell>
        </table:table-row>
        <table:table-row table:style-name="TableRow27">
          <table:table-cell table:style-name="TableCell28">
            <text:p text:style-name="P29">撰文學生</text:p>
          </table:table-cell>
          <table:table-cell table:style-name="TableCell30">
            <text:p text:style-name="P31"><text:span text:style-name="T32">學生姓名：</text:span><text:span text:style-name="T33">林鈺萱</text:span></text:p>
          </table:table-cell>
          <table:table-cell table:style-name="TableCell34">
            <text:p text:style-name="P35">班級座號：8年17班33號</text:p>
          </table:table-cell>
        </table:table-row>
        <table:table-row table:style-name="TableRow36">
          <table:table-cell table:style-name="TableCell37">
            <text:p text:style-name="P38">故事主題</text:p>
          </table:table-cell>
          <table:table-cell table:style-name="TableCell39" table:number-columns-spanned="2">
            <text:p text:style-name="P40"><text:span text:style-name="T41">□尊重</text:span><text:span text:style-name="T42"><text:s text:c="2"/></text:span><text:span text:style-name="T43"><text:tab/>□誠信</text:span><text:span text:style-name="T44"><text:s text:c="2"/></text:span><text:span text:style-name="T45"><text:tab/>□正義</text:span><text:span text:style-name="T46"><text:s text:c="2"/></text:span><text:span text:style-name="T47"><text:tab/>□孝悌</text:span><text:span text:style-name="T48"><text:s text:c="2"/></text:span><text:span text:style-name="T49"><text:tab/>□感恩</text:span><text:span text:style-name="T50"><text:s text:c="2"/></text:span><text:span text:style-name="T51"><text:tab/></text:span><text:span text:style-name="T52">■</text:span><text:span text:style-name="T53">反省</text:span></text:p>
            <text:p text:style-name="P54">□自主<text:s text:c="2"/><text:tab/>□助人<text:s text:c="2"/><text:tab/>□公德<text:s text:c="2"/><text:tab/>□合作<text:s text:c="2"/><text:tab/>□責任<text:s text:c="2"/><text:tab/>□關懷</text:p>
          </table:table-cell>
          <table:covered-table-cell/>
        </table:table-row>
        <table:table-row table:style-name="TableRow55">
          <table:table-cell table:style-name="TableCell56">
            <text:p text:style-name="P57">小品文</text:p>
            <text:p text:style-name="P58">題目</text:p>
          </table:table-cell>
          <table:table-cell table:style-name="TableCell59" table:number-columns-spanned="2">
            <text:p text:style-name="P60">學習的終點是什麼?</text:p>
          </table:table-cell>
          <table:covered-table-cell/>
        </table:table-row>
        <table:table-row table:style-name="TableRow61">
          <table:table-cell table:style-name="TableCell62" table:number-rows-spanned="3">
            <text:p text:style-name="P63">作品類別(請勾選)</text:p>
          </table:table-cell>
          <table:table-cell table:style-name="TableCell64" table:number-columns-spanned="2">
            <text:p text:style-name="P65"><text:span text:style-name="T66">■</text:span><text:span text:style-name="T67"><text:s/>A.作文</text:span>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□ B.真實故事或原創故事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□ C.故事改編</text:p>
            <text:p text:style-name="P76"><text:span text:style-name="T77">出自：</text:span><text:span text:style-name="T78">書名</text:span><text:span text:style-name="T79"><text:s text:c="35"/></text:span></text:p>
            <text:p text:style-name="P80"><text:span text:style-name="T81">作者（年代）</text:span><text:span text:style-name="T82"><text:s text:c="27"/></text:span></text:p>
            <text:p text:style-name="P83"><text:span text:style-name="T84">出版地(出版社)</text:span><text:span text:style-name="T85"><text:s text:c="25"/></text:span></text:p>
          </table:table-cell>
          <table:covered-table-cell/>
        </table:table-row>
        <table:table-row table:style-name="TableRow86">
          <table:table-cell table:style-name="TableCell87" table:number-columns-spanned="3">
            <text:p text:style-name="P88">內文(標楷體12號字，共350字以內)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學習的終點是什麼?</text:p>
            <text:p text:style-name="內文"><text:span text:style-name="T92"><text:s text:c="4"/></text:span><text:span text:style-name="T93">我們從小到大，從早上到下午，舉起了筆又放下</text:span><text:span text:style-name="T94">了</text:span><text:span text:style-name="T95">筆</text:span><text:span text:style-name="T96">，</text:span><text:span text:style-name="T97">對我來說，沒為別的，只為了能在紙筆測驗中，超越他人，為了能在父母</text:span><text:span text:style-name="T98">口</text:span><text:span text:style-name="T99">中聽到幾句誇獎，為了好成績</text:span><text:span text:style-name="T100">奮</text:span><text:span text:style-name="T101">不顧身，不惜任何代價，成績好看了，但生病了，這是學校</text:span><text:span text:style-name="T102">、</text:span><text:span text:style-name="T103">教育部真正想要的嗎？</text:span></text:p>
            <text:p text:style-name="P104"><text:s text:c="4"/>倘若學習是條路，那學習的終點到底是什麼？成績嗎？成績好就是一切了嗎?</text:p>
            <text:p text:style-name="P105"><text:s text:c="4"/>我們都認為成績好是一位學生該有的，不斷追求所謂的「終點」。而我覺得，終點並不代表著一切，就像人生，不是只有賺錢才是終點，在抵達真正的終點前，用我們的眼睛多多觀察這個世界吧!</text:p>
            <text:p text:style-name="P106"><text:s text:c="4"/>也許現在你還沒有自己的目標。目標，就像終點一樣，路途也許很遙遠，不過，請別忘了，世界很大，時間很長，放下手中的筆，去看看這個世界吧！去靜謐的森林中擁抱大自然的美好！去一座菜市場感受人情味的溫暖！去運動場上揮灑青春的汗水吧！你會感受到世界其實比我們想像中的更廣闊！</text:p>
            <text:p text:style-name="P107"><text:span text:style-name="T108">中平</text:span><text:span text:style-name="T109">國中<text:s/></text:span><text:span text:style-name="T110">林鈺萱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一、茲保證作品倘有隱匿抄襲情事或有涉智慧財產權等疑義，得由教育局逕取消得獎資格，本人絕無異議，並願自負民刑事等法律責任。</text:p>
            <text:p text:style-name="P114">二、本作品同意授予教育局下列授權：</text:p>
            <text:p text:style-name="P115">同意刊登於市版品德教育家庭聯絡簿、教育局機關學校網站內（不限次數），同時得以紙本或是數位方式出版。</text:p>
            <text:p text:style-name="P116">三、本作品授權提供讀者基於個人非營利性質之線上檢索、閱讀、列印及影印等，供學術研究及學習目的之利用。</text:p>
            <text:p text:style-name="P117"><text:span text:style-name="T118">※</text:span><text:span text:style-name="T119">檔名請以下列方式命名：</text:span><text:span text:style-name="T120">年級主題-校名年班學生姓名-題目</text:span><text:span text:style-name="T121">。</text:span></text:p>
            <text:p text:style-name="P122"><text:span text:style-name="T123">例如：</text:span><text:span text:style-name="T124">7</text:span><text:span text:style-name="T125">孝悌</text:span><text:span text:style-name="T126">-</text:span><text:span text:style-name="T127">中平</text:span><text:span text:style-name="T128">國中7</text:span><text:span text:style-name="T129">01</text:span><text:span text:style-name="T130">王大明-</text:span><text:span text:style-name="T131">孝悌</text:span><text:span text:style-name="T132">的重要</text:span><text:span text:style-name="T133">性</text:span><text:span text:style-name="T134">.doc</text:span><text:span text:style-name="T135">。</text:span></text:p>
          </table:table-cell>
          <table:covered-table-cell/>
          <table:covered-table-cell/>
        </table:table-row>
      </table:table>
      <text:p text:style-name="內文"><text:span text:style-name="T136">承辦人： <text:s text:c="13"/></text:span><text:span text:style-name="T137">單位主管</text:span><text:span text:style-name="T138">： <text:s text:c="11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H1322</meta:initial-creator>
    <dc:creator>user</dc:creator>
    <meta:creation-date>2026-03-31T06:20:00Z</meta:creation-date>
    <dc:date>2026-03-31T06:20:00Z</dc:date>
    <meta:print-date>2019-03-19T06:3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7" meta:character-count="1053" meta:row-count="7" meta:non-whitespace-character-count="898"/>
  </office:meta>
</office:document-meta>
</file>