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roman" svg:panose-1="0 0 0 0 0 0 0 0 0 0"/>
    <style:font-face style:name="Apple Color Emoji" svg:font-family="Apple Color Emoji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BiauKaiTC" svg:font-family="BiauKaiTC" style:font-family-generic="script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bottom="0.3048in" fo:line-height="0.1951in" fo:margin-left="1.0104in">
        <style:tab-stops>
          <style:tab-stop style:type="left" style:position="0.6333in"/>
          <style:tab-stop style:type="left" style:position="0.9715in"/>
          <style:tab-stop style:type="left" style:position="1.7986in"/>
          <style:tab-stop style:type="left" style:position="1.9437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color="#000000" fo:letter-spacing="-0.0006in" fo:font-size="14pt" style:font-size-asian="14pt" style:font-size-complex="14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BiauKai" fo:color="#000000" fo:letter-spacing="-0.0013i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BiauKai" fo:color="#000000" fo:letter-spacing="-0.0027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BiauKai" fo:color="#000000" fo:letter-spacing="-0.0013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BiauKai" fo:color="#000000" fo:letter-spacing="-0.0034in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BiauKai" fo:color="#000000" fo:letter-spacing="-0.0013in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fo:margin-bottom="0.1534in" fo:line-height="0.1944in" fo:margin-left="2.6604in">
        <style:tab-stops>
          <style:tab-stop style:type="left" style:position="1.4138in"/>
          <style:tab-stop style:type="left" style:position="1.556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letter-spacing="-0.0006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letter-spacing="-0.0034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letter-spacing="-0.0006in" fo:font-size="14pt" style:font-size-asian="14pt" style:font-size-complex="14pt"/>
    </style:style>
    <style:style style:name="TableColumn17" style:family="table-column">
      <style:table-column-properties style:column-width="0.9083in" style:use-optimal-column-width="false"/>
    </style:style>
    <style:style style:name="TableColumn18" style:family="table-column">
      <style:table-column-properties style:column-width="2.4604in" style:use-optimal-column-width="false"/>
    </style:style>
    <style:style style:name="TableColumn19" style:family="table-column">
      <style:table-column-properties style:column-width="3.0819in" style:use-optimal-column-width="false"/>
    </style:style>
    <style:style style:name="Table16" style:family="table">
      <style:table-properties style:width="6.4506in" fo:margin-left="0.3451in" table:align="lef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.1666in" fo:margin-left="-0.0138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margin-top="0.0381in" fo:margin-bottom="0.0833in" fo:line-height="0.1666in" fo:margin-left="-0.0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Apple Color Emoji" fo:color="#000000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line-height-at-least="0.1666in" fo:margin-left="0.0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ableRow34" style:family="table-row">
      <style:table-row-properties style:min-row-height="0.358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line-height-at-least="0.1666in" fo:margin-left="0.068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line-height="0.1666in" fo:margin-left="0.06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1666in" fo:margin-left="0.068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4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2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5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Row58" style:family="table-row">
      <style:table-row-properties style:row-height="0.575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line-height-at-least="0.1666in" fo:margin-left="0.068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內文" style:family="paragraph">
      <style:paragraph-properties fo:margin-top="0.0229in" fo:margin-bottom="0.05in" fo:line-height="0.1666in" fo:margin-left="0.0868in">
        <style:tab-stops>
          <style:tab-stop style:type="left" style:position="0.918in"/>
          <style:tab-stop style:type="left" style:position="1.8347in"/>
          <style:tab-stop style:type="left" style:position="2.752in"/>
          <style:tab-stop style:type="left" style:position="3.6687in"/>
          <style:tab-stop style:type="left" style:position="4.5854in"/>
        </style:tab-stops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color="#000000" fo:font-size="12pt" style:font-size-asian="12pt" style:font-size-complex="12pt" fo:background-color="#000000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P70" style:parent-style-name="內文" style:family="paragraph">
      <style:paragraph-properties style:line-height-at-least="0.1666in" fo:margin-left="0.0868in">
        <style:tab-stops>
          <style:tab-stop style:type="left" style:position="0.918in"/>
          <style:tab-stop style:type="left" style:position="1.8347in"/>
          <style:tab-stop style:type="left" style:position="2.752in"/>
          <style:tab-stop style:type="left" style:position="3.6687in"/>
          <style:tab-stop style:type="left" style:position="4.5854in"/>
        </style:tab-stops>
      </style:paragraph-properties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ableRow71" style:family="table-row">
      <style:table-row-properties style:row-height="0.4402in" style:use-optimal-row-height="false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fo:text-align="center" fo:margin-top="0.0215in" fo:margin-bottom="0.05in" fo:line-height="0.1666in" fo:margin-left="-0.0138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P74" style:parent-style-name="內文" style:family="paragraph">
      <style:paragraph-properties fo:text-align="center" fo:line-height="0.1666in" fo:margin-left="-0.0138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margin-top="0.0215in" fo:margin-bottom="0.05in" fo:line-height="0.1666in"/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ableRow77" style:family="table-row">
      <style:table-row-properties style:row-height="0.2395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margin-top="0.025in" fo:margin-bottom="0.05in" fo:line-height="0.1666in" fo:margin-left="0.068in">
        <style:tab-stops>
          <style:tab-stop style:type="left" style:position="0.1965in"/>
          <style:tab-stop style:type="left" style:position="0.393in"/>
          <style:tab-stop style:type="left" style:position="0.5902in"/>
        </style:tab-stops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P80" style:parent-style-name="內文" style:family="paragraph">
      <style:paragraph-properties fo:margin-bottom="0.05in" fo:line-height="0.1666in" fo:margin-left="0.068in">
        <style:tab-stops/>
      </style:paragraph-properties>
      <style:text-properties style:font-name="標楷體" style:font-name-asian="標楷體" style:font-name-complex="BiauKai" fo:color="#000000" fo:letter-spacing="-0.0006in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line-height="0.1666in" fo:margin-left="0.068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BiauKai" fo:color="#000000" fo:font-size="12pt" style:font-size-asian="12pt" style:font-size-complex="12pt"/>
    </style:style>
    <style:style style:name="TableRow83" style:family="table-row">
      <style:table-row-properties style:row-height="0.2222in" style:use-optimal-row-height="false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margin-top="0.0215in" fo:line-height="0.1666in" fo:margin-left="0.068in">
        <style:tab-stops>
          <style:tab-stop style:type="left" style:position="0.2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fo:background-color="#000000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ableRow89" style:family="table-row">
      <style:table-row-properties style:min-row-height="1.3118in" style:use-optimal-row-height="false"/>
    </style:style>
    <style:style style:name="P90" style:parent-style-name="內文" style:family="paragraph">
      <style:text-properties style:font-name="標楷體" style:font-name-asian="標楷體" style:language-asian="zh" style:country-asian="TW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margin-top="0.0215in" fo:margin-bottom="0.1583in" fo:line-height="0.1666in" fo:margin-left="0.068in">
        <style:tab-stops>
          <style:tab-stop style:type="left" style:position="0.25in"/>
        </style:tab-stops>
      </style:paragraph-properties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P93" style:parent-style-name="內文" style:family="paragraph">
      <style:paragraph-properties fo:margin-bottom="0.1583in" fo:line-height="0.1666in" fo:margin-left="0.4312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97" style:parent-style-name="內文" style:family="paragraph">
      <style:paragraph-properties fo:margin-bottom="0.1597in" fo:line-height="0.1666in" fo:margin-left="0.968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00" style:parent-style-name="內文" style:family="paragraph">
      <style:paragraph-properties fo:line-height="0.1666in" fo:margin-left="0.968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BiauKai" fo:color="#000000" fo:letter-spacing="-0.0006in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103" style:family="table-row">
      <style:table-row-properties style:min-row-height="0.2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line-height="0.1666in" fo:margin-left="0.068in">
        <style:tab-stops>
          <style:tab-stop style:type="left" style:position="0.9583in"/>
          <style:tab-stop style:type="left" style:position="1.1666in"/>
          <style:tab-stop style:type="left" style:position="1.8756in"/>
          <style:tab-stop style:type="left" style:position="2.1673in"/>
        </style:tab-stops>
      </style:paragraph-properties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ableRow106" style:family="table-row">
      <style:table-row-properties style:min-row-height="2.0722in" style:use-optimal-row-height="false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fo:text-align="center" fo:margin-top="0.0381in" fo:line-height="0.1666in" fo:margin-left="-0.0138in">
        <style:tab-stops/>
      </style:paragraph-properties>
      <style:text-properties style:font-name="標楷體" style:font-name-asian="標楷體" style:font-name-complex="BiauKai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109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110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111" style:parent-style-name="內文" style:family="paragraph">
      <style:text-properties style:font-name="標楷體" style:font-name-asian="標楷體" fo:font-size="12pt" style:font-size-asian="12pt" style:language-asian="zh" style:country-asian="TW"/>
    </style:style>
    <style:style style:name="P112" style:parent-style-name="內文" style:family="paragraph">
      <style:paragraph-properties fo:margin-top="0.0381in" fo:line-height="0.1666in" fo:text-indent="4.5875in"/>
      <style:text-properties style:font-name="標楷體" style:font-name-asian="標楷體" style:font-name-complex="BiauKai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Row113" style:family="table-row">
      <style:table-row-properties style:min-row-height="2.1145in" style:use-optimal-row-height="false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margin-top="0.043in" fo:margin-bottom="0.0548in" fo:line-height="0.1666in" fo:margin-left="0.06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margin-bottom="0.0548in" fo:line-height="0.1666in" fo:margin-left="0.4062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margin-bottom="0.0569in" fo:line-height="0.1666in" fo:margin-left="0.068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P119" style:parent-style-name="內文" style:family="paragraph">
      <style:paragraph-properties fo:text-align="end" fo:margin-bottom="0.0548in" fo:line-height="0.1666in" fo:margin-right="0.2083in"/>
    </style:style>
    <style:style style:name="T120" style:parent-style-name="預設段落字型" style:family="text">
      <style:text-properties style:font-name="標楷體" style:font-name-asian="標楷體" style:font-name-complex="BiauKai" fo:color="#000000" fo:letter-spacing="-0.0027in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margin-bottom="0.0548in" fo:line-height="0.1666in" fo:margin-left="0.4215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P122" style:parent-style-name="內文" style:family="paragraph">
      <style:paragraph-properties fo:margin-bottom="0.0569in" fo:line-height="0.1666in" fo:margin-left="0.068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fo:margin-bottom="0.0548in" fo:line-height="0.1666in" fo:margin-left="0.4062in">
        <style:tab-stops/>
      </style:paragraph-properties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P124" style:parent-style-name="內文" style:family="paragraph">
      <style:paragraph-properties fo:margin-bottom="0.0548in" fo:line-height="0.1666in" fo:margin-left="0.0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margin-bottom="0.0548in" fo:line-height="0.1666in" fo:margin-left="0.2347in">
        <style:tab-stops>
          <style:tab-stop style:type="left" style:position="0.6263in"/>
          <style:tab-stop style:type="left" style:position="1.752in"/>
          <style:tab-stop style:type="left" style:position="2.045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letter-spacing="-0.0006i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letter-spacing="-0.0006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fo:text-align="center" fo:line-height="0.1576in"/>
      <style:text-properties style:font-name="標楷體" style:font-name-asian="標楷體" style:font-name-complex="BiauKai" fo:color="#000000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34" style:parent-style-name="內文" style:family="paragraph">
      <style:paragraph-properties fo:line-height="0.1951in" fo:margin-left="0.5638in">
        <style:tab-stops>
          <style:tab-stop style:type="left" style:position="2.1402in"/>
          <style:tab-stop style:type="left" style:position="4.2784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BiauKai" fo:color="#000000" fo:letter-spacing="-0.0006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BiauKai" fo:color="#000000" fo:letter-spacing="-0.002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BiauKai" fo:color="#000000" fo:letter-spacing="-0.0013in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BiauKai" fo:color="#000000" fo:letter-spacing="-0.0041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BiauKai" fo:color="#000000" fo:letter-spacing="-0.0006in" fo:font-size="14pt" style:font-size-asian="14pt" style:font-size-complex="14pt" style:language-asian="zh" style:country-asian="TW"/>
    </style:style>
    <style:style style:name="P140" style:parent-style-name="內文" style:family="paragraph">
      <style:paragraph-properties fo:margin-top="0.0458in" fo:margin-bottom="0.0923in" fo:line-height="0.1388in" fo:margin-left="2.7305in">
        <style:tab-stops/>
      </style:paragraph-properties>
      <style:text-properties style:font-name="BiauKaiTC" style:font-name-asian="BiauKaiTC" style:font-name-complex="Times New Roman" fo:color="#000000" fo:letter-spacing="0.0034in" fo:font-size="9.5pt" style:font-size-asian="9.5pt" style:font-size-complex="9.5pt" style:language-asian="zh" style:country-asian="TW"/>
    </style:style>
  </office:automatic-styles>
  <office:body>
    <office:text text:use-soft-page-breaks="true">
      <text:p text:style-name="P1"><text:span text:style-name="T2">新北市</text:span><text:span text:style-name="T3"><text:tab/>113</text:span><text:span text:style-name="T4"><text:tab/></text:span><text:span text:style-name="T5">學年度第</text:span><text:span text:style-name="T6"><text:tab/></text:span><text:span text:style-name="T7">1</text:span><text:span text:style-name="T8"><text:tab/></text:span><text:span text:style-name="T9">學期國民中學「品德小品文」徵文活動</text:span></text:p>
      <text:p text:style-name="P10"><text:span text:style-name="T11">作品表（每人填</text:span><text:span text:style-name="T12"><text:tab/></text:span><text:span text:style-name="T13">1</text:span><text:span text:style-name="T14"><text:tab/></text:span><text:span text:style-name="T15">份）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推薦學校</text:p>
          </table:table-cell>
          <table:table-cell table:style-name="TableCell23">
            <text:p text:style-name="P24"><text:span text:style-name="T25">新北市</text:span><text:span text:style-name="T26">中平</text:span><text:span text:style-name="T27">國</text:span><text:span text:style-name="T28">民中學</text:span></text:p>
          </table:table-cell>
          <table:table-cell table:style-name="TableCell29">
            <text:p text:style-name="P30"><text:span text:style-name="T31">編號：</text:span><text:span text:style-name="T32"><text:s text:c="10"/></text:span><text:span text:style-name="T33">(由承辦學校填寫)</text:span></text:p>
          </table:table-cell>
        </table:table-row>
        <table:table-row table:style-name="TableRow34">
          <table:table-cell table:style-name="TableCell35">
            <text:p text:style-name="P36">撰文學生</text:p>
          </table:table-cell>
          <table:table-cell table:style-name="TableCell37">
            <text:p text:style-name="P38"><text:span text:style-name="T39">學生姓名：</text:span><text:span text:style-name="T40"><text:s text:c="6"/></text:span><text:span text:style-name="T41">李庭森</text:span><text:span text:style-name="T42"><text:s text:c="10"/></text:span></text:p>
          </table:table-cell>
          <table:table-cell table:style-name="TableCell43">
            <text:p text:style-name="P44"><text:span text:style-name="T45">班級座號：</text:span><text:span text:style-name="T46"><text:s text:c="3"/></text:span><text:span text:style-name="T47">8</text:span><text:span text:style-name="T48"><text:s text:c="2"/></text:span><text:span text:style-name="T49">年</text:span><text:span text:style-name="T50"><text:s text:c="2"/></text:span><text:span text:style-name="T51">17</text:span><text:span text:style-name="T52"><text:s text:c="3"/></text:span><text:span text:style-name="T53">班</text:span><text:span text:style-name="T54"><text:s text:c="3"/></text:span><text:span text:style-name="T55">13</text:span><text:span text:style-name="T56"><text:s text:c="2"/></text:span><text:span text:style-name="T57">號</text:span></text:p>
          </table:table-cell>
        </table:table-row>
        <table:table-row table:style-name="TableRow58">
          <table:table-cell table:style-name="TableCell59">
            <text:p text:style-name="P60">故事主題</text:p>
          </table:table-cell>
          <table:table-cell table:style-name="TableCell61" table:number-columns-spanned="2">
            <text:p text:style-name="P62"><text:span text:style-name="T63"></text:span><text:span text:style-name="T64">尊重</text:span><text:span text:style-name="T65"><text:tab/>□誠信</text:span><text:span text:style-name="T66"><text:tab/>□正義</text:span><text:span text:style-name="T67"><text:tab/>□孝悌</text:span><text:span text:style-name="T68"><text:tab/>□感恩</text:span><text:span text:style-name="T69"><text:tab/>□反省</text:span></text:p>
            <text:p text:style-name="P70">□自主<text:tab/>□助人<text:tab/>□公德<text:tab/>□合作<text:tab/>□責任<text:tab/>□關懷</text:p>
          </table:table-cell>
          <table:covered-table-cell/>
        </table:table-row>
        <table:table-row table:style-name="TableRow71">
          <table:table-cell table:style-name="TableCell72">
            <text:p text:style-name="P73">小品文</text:p>
            <text:p text:style-name="P74">題目</text:p>
          </table:table-cell>
          <table:table-cell table:style-name="TableCell75" table:number-columns-spanned="2">
            <text:p text:style-name="P76">尊重的重要性</text:p>
          </table:table-cell>
          <table:covered-table-cell/>
        </table:table-row>
        <table:table-row table:style-name="TableRow77">
          <table:table-cell table:style-name="TableCell78" table:number-rows-spanned="3">
            <text:p text:style-name="P79">作<text:tab/>品<text:tab/>類<text:tab/>別</text:p>
            <text:p text:style-name="P80">(請勾選)</text:p>
          </table:table-cell>
          <table:table-cell table:style-name="TableCell81" table:number-columns-spanned="2">
            <text:p text:style-name="P82">□<text:tab/>A.作文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□</text:span><text:span text:style-name="T88"><text:tab/>B.真實故事或原創故事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□<text:tab/>C.故事改編</text:p>
            <text:p text:style-name="P93"><text:span text:style-name="T94">出自：</text:span><text:span text:style-name="T95">書名</text:span><text:span text:style-name="T96"><text:s text:c="35"/></text:span></text:p>
            <text:p text:style-name="P97"><text:span text:style-name="T98">作者（年代）</text:span><text:span text:style-name="T99"><text:s text:c="27"/></text:span></text:p>
            <text:p text:style-name="P100"><text:span text:style-name="T101">出版地(出版社)</text:span><text:span text:style-name="T102"><text:s text:c="25"/></text:span></text:p>
          </table:table-cell>
          <table:covered-table-cell/>
        </table:table-row>
        <table:table-row table:style-name="TableRow103">
          <table:table-cell table:style-name="TableCell104" table:number-columns-spanned="3">
            <text:p text:style-name="P105">內文(標楷體<text:tab/>12<text:tab/>號字，共<text:tab/>400<text:tab/>字以內)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尊重的重要性</text:p>
            <text:p text:style-name="P109"><text:s text:c="4"/>我認為尊重是人人必須具備的基本素質，也是維繫感情的重要橋樑。</text:p>
            <text:p text:style-name="P110"><text:s text:c="4"/>某天，我的朋友裝扮得很像女生來到學校，他戴著耳環，穿得一身粉，見到他後，我嘲笑了他一番且揶揄了他幾句，還幫他取了綽號。我的這些行為讓他氣得火冒三丈，我們的關係也隨之破裂，後來導師得知這件事後，要求我去和同學道歉，並讓我明白了這些行為不僅造成他人的反感，也會破壞我們之間的友誼，是非常不尊重別人的表現。</text:p>
            <text:p text:style-name="P111"><text:s text:c="4"/>藉由這件事，令我深刻體會到尊重的重要性。我認為，無論任何人都希望自己受到尊重，也應該被尊重，希望我在未來能夠抱有同理心去尊重與接納他人。</text:p>
            <text:p text:style-name="P112">中平國中<text:tab/><text:s/><text:s/>李庭森</text:p>
          </table:table-cell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<text:span text:style-name="T116">一、茲保證作品倘有隱匿抄襲情事或有涉智慧財產權等疑義，得由教育局逕取消得獎資</text:span></text:p>
            <text:p text:style-name="P117">格，本人絕無異議，並願自負民刑事等法律責任。</text:p>
            <text:p text:style-name="P118">二、本作品同意授予教育局下列授權：</text:p>
            <text:p text:style-name="P119"><text:span text:style-name="T120">同意刊登於市版品德教育家庭聯絡簿、教育局機關學校網站內（不限次數），同時</text:span></text:p>
            <text:p text:style-name="P121">得以紙本或是數位方式出版。</text:p>
            <text:p text:style-name="P122">三、本作品授權提供讀者基於個人非營利性質之線上檢索、閱讀、列印及影印等，供學</text:p>
            <text:p text:style-name="P123">術研究及學習目的之利用。</text:p>
            <text:p text:style-name="P124"><text:span text:style-name="T125">※</text:span><text:span text:style-name="T126">檔名請以下列方式命名：年級主題-校名年班學生姓名-題目。</text:span></text:p>
            <text:p text:style-name="P127"><text:span text:style-name="T128">例如：7</text:span><text:span text:style-name="T129"><text:tab/></text:span><text:span text:style-name="T130">孝悌-義學國中</text:span><text:span text:style-name="T131"><text:tab/>701</text:span><text:span text:style-name="T132"><text:tab/>王大明-孝悌的重要性.doc。</text:span></text:p>
          </table:table-cell>
          <table:covered-table-cell/>
          <table:covered-table-cell/>
        </table:table-row>
      </table:table>
      <text:p text:style-name="P133"/>
      <text:section text:name="Sect1" text:style-name="S1">
        <text:p text:style-name="P134"><text:span text:style-name="T135">承辦人：</text:span><text:span text:style-name="T136"><text:tab/></text:span><text:span text:style-name="T137">單位主管：</text:span><text:span text:style-name="T138"><text:tab/></text:span><text:span text:style-name="T139">校長：</text:span></text:p>
        <text:p text:style-name="P14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roman" svg:panose-1="0 0 0 0 0 0 0 0 0 0"/>
    <style:font-face style:name="Apple Color Emoji" svg:font-family="Apple Color Emoji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BiauKaiTC" svg:font-family="BiauKaiTC" style:font-family-generic="script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3-31T06:18:00Z</meta:creation-date>
    <dc:date>2026-03-31T06:18:00Z</dc:date>
    <meta:print-date>2024-09-30T00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